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/>
        <style:text-properties style:font-name="StarSymbol"/>
      </text:list-level-style-bullet>
      <text:list-level-style-bullet text:level="2" text:style-name="WW_CharLFO1LVL2" text:bullet-char="●">
        <style:list-level-properties/>
        <style:text-properties style:font-name="StarSymbol"/>
      </text:list-level-style-bullet>
      <text:list-level-style-bullet text:level="3" text:style-name="WW_CharLFO1LVL3" text:bullet-char="●">
        <style:list-level-properties/>
        <style:text-properties style:font-name="StarSymbol"/>
      </text:list-level-style-bullet>
      <text:list-level-style-bullet text:level="4" text:style-name="WW_CharLFO1LVL4" text:bullet-char="●">
        <style:list-level-properties/>
        <style:text-properties style:font-name="StarSymbol"/>
      </text:list-level-style-bullet>
      <text:list-level-style-bullet text:level="5" text:style-name="WW_CharLFO1LVL5" text:bullet-char="●">
        <style:list-level-properties/>
        <style:text-properties style:font-name="StarSymbol"/>
      </text:list-level-style-bullet>
      <text:list-level-style-bullet text:level="6" text:style-name="WW_CharLFO1LVL6" text:bullet-char="●">
        <style:list-level-properties/>
        <style:text-properties style:font-name="StarSymbol"/>
      </text:list-level-style-bullet>
      <text:list-level-style-bullet text:level="7" text:style-name="WW_CharLFO1LVL7" text:bullet-char="●">
        <style:list-level-properties/>
        <style:text-properties style:font-name="StarSymbol"/>
      </text:list-level-style-bullet>
      <text:list-level-style-bullet text:level="8" text:style-name="WW_CharLFO1LVL8" text:bullet-char="●">
        <style:list-level-properties/>
        <style:text-properties style:font-name="StarSymbol"/>
      </text:list-level-style-bullet>
      <text:list-level-style-bullet text:level="9" text:style-name="WW_CharLFO1LVL9" text:bullet-char="●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22pt" style:font-size-asian="22pt" style:font-size-complex="22pt" fo:language="uk" fo:country="UA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22pt" style:font-size-asian="22pt" style:font-size-complex="22pt" fo:language="uk" fo:country="UA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22pt" style:font-size-asian="22pt" style:font-size-complex="22pt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22pt" style:font-size-asian="22pt" style:font-size-complex="22pt" fo:language="uk" fo:country="UA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end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end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bottom="0.1388in" fo:line-height="150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end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end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29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3" style:parent-style-name="Standard" style:family="paragraph">
      <style:text-properties fo:font-size="14pt" style:font-size-asian="14pt" style:font-size-complex="14pt" fo:language="uk" fo:country="UA"/>
    </style:style>
    <style:style style:name="P34" style:parent-style-name="Standard" style:family="paragraph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8" style:parent-style-name="Standard" style:family="paragraph">
      <style:text-properties fo:font-size="14pt" style:font-size-asian="14pt" style:font-size-complex="14pt" fo:language="uk" fo:country="UA"/>
    </style:style>
    <style:style style:name="P49" style:parent-style-name="Standard" style:family="paragraph">
      <style:text-properties fo:font-size="14pt" style:font-size-asian="14pt" style:font-size-complex="14pt" fo:language="uk" fo:country="UA"/>
    </style:style>
    <style:style style:name="P50" style:parent-style-name="Standard" style:family="paragraph">
      <style:text-properties fo:font-size="14pt" style:font-size-asian="14pt" style:font-size-complex="14pt" fo:language="uk" fo:country="UA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55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5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5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P59" style:parent-style-name="Standard" style:family="paragraph">
      <style:text-properties fo:font-size="14pt" style:font-size-asian="14pt" style:font-size-complex="14pt" fo:language="uk" fo:country="UA"/>
    </style:style>
    <style:style style:name="P60" style:parent-style-name="Standard" style:family="paragraph">
      <style:text-properties fo:font-size="14pt" style:font-size-asian="14pt" style:font-size-complex="14pt" fo:language="uk" fo:country="UA"/>
    </style:style>
    <style:style style:name="P61" style:parent-style-name="Standard" style:family="paragraph">
      <style:paragraph-properties fo:margin-left="-0.1458in">
        <style:tab-stops/>
      </style:paragraph-properties>
      <style:text-properties fo:font-size="14pt" style:font-size-asian="14pt" style:font-size-complex="14pt" fo:language="uk" fo:country="UA"/>
    </style:style>
    <style:style style:name="P62" style:parent-style-name="Standard" style:family="paragraph">
      <style:paragraph-properties fo:margin-left="-0.0673in">
        <style:tab-stops/>
      </style:paragraph-properties>
      <style:text-properties fo:font-size="14pt" style:font-size-asian="14pt" style:font-size-complex="14pt" fo:language="uk" fo:country="UA"/>
    </style:style>
    <style:style style:name="P63" style:parent-style-name="Standard" style:family="paragraph">
      <style:paragraph-properties fo:margin-left="-0.0673in">
        <style:tab-stops/>
      </style:paragraph-properties>
      <style:text-properties fo:font-size="14pt" style:font-size-asian="14pt" style:font-size-complex="14pt" fo:language="uk" fo:country="UA"/>
    </style:style>
    <style:style style:name="P64" style:parent-style-name="Standard" style:family="paragraph">
      <style:paragraph-properties fo:margin-left="-0.0673in">
        <style:tab-stops/>
      </style:paragraph-properties>
      <style:text-properties fo:font-size="14pt" style:font-size-asian="14pt" style:font-size-complex="14pt" fo:language="uk" fo:country="UA"/>
    </style:style>
    <style:style style:name="P65" style:parent-style-name="Standard" style:family="paragraph">
      <style:paragraph-properties fo:margin-left="-0.0673in">
        <style:tab-stops/>
      </style:paragraph-properties>
      <style:text-properties fo:font-size="14pt" style:font-size-asian="14pt" style:font-size-complex="14pt" fo:language="uk" fo:country="UA"/>
    </style:style>
    <style:style style:name="P66" style:parent-style-name="Standard" style:family="paragraph">
      <style:paragraph-properties fo:margin-left="-0.0673in">
        <style:tab-stops/>
      </style:paragraph-properties>
      <style:text-properties fo:font-size="14pt" style:font-size-asian="14pt" style:font-size-complex="14pt" fo:language="uk" fo:country="UA"/>
    </style:style>
    <style:style style:name="P67" style:parent-style-name="Standard" style:family="paragraph">
      <style:text-properties fo:font-size="14pt" style:font-size-asian="14pt" style:font-size-complex="14pt" fo:language="uk" fo:country="UA"/>
    </style:style>
    <style:style style:name="P68" style:parent-style-name="Standard" style:family="paragraph">
      <style:text-properties fo:font-size="14pt" style:font-size-asian="14pt" style:font-size-complex="14pt" fo:language="uk" fo:country="UA"/>
    </style:style>
    <style:style style:name="P69" style:parent-style-name="Standard" style:family="paragraph">
      <style:text-properties fo:font-size="14pt" style:font-size-asian="14pt" style:font-size-complex="14pt" fo:language="uk" fo:country="UA"/>
    </style:style>
    <style:style style:name="P70" style:parent-style-name="Standard" style:family="paragraph">
      <style:text-properties fo:font-size="14pt" style:font-size-asian="14pt" style:font-size-complex="14pt" fo:language="uk" fo:country="UA"/>
    </style:style>
    <style:style style:name="P71" style:parent-style-name="Standard" style:family="paragraph">
      <style:text-properties fo:font-size="14pt" style:font-size-asian="14pt" style:font-size-complex="14pt" fo:language="uk" fo:country="UA"/>
    </style:style>
    <style:style style:name="P72" style:parent-style-name="Standard" style:family="paragraph">
      <style:text-properties fo:font-size="14pt" style:font-size-asian="14pt" style:font-size-complex="14pt" fo:language="uk" fo:country="UA"/>
    </style:style>
    <style:style style:name="P73" style:parent-style-name="Standard" style:family="paragraph">
      <style:text-properties fo:font-size="14pt" style:font-size-asian="14pt" style:font-size-complex="14pt" fo:language="uk" fo:country="UA"/>
    </style:style>
    <style:style style:name="P74" style:parent-style-name="Standard" style:family="paragraph">
      <style:text-properties fo:font-size="14pt" style:font-size-asian="14pt" style:font-size-complex="14pt" fo:language="uk" fo:country="UA"/>
    </style:style>
    <style:style style:name="P75" style:parent-style-name="Standard" style:family="paragraph">
      <style:text-properties fo:font-size="14pt" style:font-size-asian="14pt" style:font-size-complex="14pt" fo:language="uk" fo:country="UA"/>
    </style:style>
    <style:style style:name="P76" style:parent-style-name="Standard" style:family="paragraph">
      <style:text-properties fo:font-size="14pt" style:font-size-asian="14pt" style:font-size-complex="14pt" fo:language="uk" fo:country="UA"/>
    </style:style>
    <style:style style:name="P7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8" style:parent-style-name="Standard" style:family="paragraph">
      <style:text-properties fo:font-size="14pt" style:font-size-asian="14pt" style:font-size-complex="14pt" fo:language="uk" fo:country="UA"/>
    </style:style>
    <style:style style:name="P79" style:parent-style-name="Standard" style:family="paragraph">
      <style:text-properties fo:font-size="14pt" style:font-size-asian="14pt" style:font-size-complex="14pt" fo:language="uk" fo:country="UA"/>
    </style:style>
    <style:style style:name="P80" style:parent-style-name="Standard" style:family="paragraph">
      <style:text-properties fo:font-size="14pt" style:font-size-asian="14pt" style:font-size-complex="14pt" fo:language="uk" fo:country="UA"/>
    </style:style>
    <style:style style:name="P81" style:parent-style-name="Standard" style:family="paragraph">
      <style:text-properties fo:font-size="14pt" style:font-size-asian="14pt" style:font-size-complex="14pt" fo:language="uk" fo:country="UA"/>
    </style:style>
    <style:style style:name="P82" style:parent-style-name="Standard" style:family="paragraph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0" style:parent-style-name="Standard" style:family="paragraph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8" style:parent-style-name="Standard" style:family="paragraph">
      <style:text-properties fo:font-size="14pt" style:font-size-asian="14pt" style:font-size-complex="14pt" fo:language="uk" fo:country="UA"/>
    </style:style>
    <style:style style:name="P99" style:parent-style-name="Standard" style:family="paragraph">
      <style:text-properties fo:font-size="14pt" style:font-size-asian="14pt" style:font-size-complex="14pt" fo:language="uk" fo:country="UA"/>
    </style:style>
    <style:style style:name="P100" style:parent-style-name="Standard" style:family="paragraph">
      <style:text-properties fo:font-size="14pt" style:font-size-asian="14pt" style:font-size-complex="14pt" fo:language="uk" fo:country="UA"/>
    </style:style>
    <style:style style:name="P101" style:parent-style-name="Standard" style:family="paragraph">
      <style:text-properties fo:font-size="14pt" style:font-size-asian="14pt" style:font-size-complex="14pt" fo:language="uk" fo:country="UA"/>
    </style:style>
    <style:style style:name="P102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3" style:parent-style-name="Standard" style:family="paragraph">
      <style:text-properties fo:font-size="14pt" style:font-size-asian="14pt" style:font-size-complex="14pt" fo:language="uk" fo:country="UA"/>
    </style:style>
    <style:style style:name="P104" style:parent-style-name="Standard" style:family="paragraph">
      <style:text-properties fo:font-size="14pt" style:font-size-asian="14pt" style:font-size-complex="14pt" fo:language="uk" fo:country="UA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end"/>
    </style:style>
    <style:style style:name="T10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font-size="8pt" style:font-size-asian="8pt" style:font-size-complex="8pt"/>
    </style:style>
    <style:style style:name="T1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fo:font-size="9pt" style:font-size-asian="9pt" style:font-size-complex="9pt" fo:language="ru" fo:country="RU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fo:color="#C5000B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fo:color="#C5000B" fo:font-size="8pt" style:font-size-asian="8pt" style:font-size-complex="8pt" fo:language="uk" fo:country="UA"/>
    </style:style>
    <style:style style:name="T1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7" style:parent-style-name="Standard" style:family="paragraph">
      <style:text-properties fo:font-size="14pt" style:font-size-asian="14pt" style:font-size-complex="14pt" fo:language="uk" fo:country="UA"/>
    </style:style>
    <style:style style:name="P148" style:parent-style-name="Standard" style:family="paragraph">
      <style:text-properties fo:font-size="14pt" style:font-size-asian="14pt" style:font-size-complex="14pt" fo:language="uk" fo:country="UA"/>
    </style:style>
    <style:style style:name="P149" style:parent-style-name="Standard" style:family="paragraph">
      <style:text-properties fo:font-size="14pt" style:font-size-asian="14pt" style:font-size-complex="14pt" fo:language="uk" fo:country="UA"/>
    </style:style>
    <style:style style:name="P150" style:parent-style-name="Standard" style:family="paragraph">
      <style:text-properties fo:font-size="14pt" style:font-size-asian="14pt" style:font-size-complex="14pt" fo:language="uk" fo:country="UA"/>
    </style:style>
    <style:style style:name="P151" style:parent-style-name="Standard" style:family="paragraph">
      <style:text-properties fo:font-size="14pt" style:font-size-asian="14pt" style:font-size-complex="14pt" fo:language="uk" fo:country="UA"/>
    </style:style>
    <style:style style:name="P152" style:parent-style-name="Standard" style:family="paragraph">
      <style:text-properties fo:font-size="14pt" style:font-size-asian="14pt" style:font-size-complex="14pt" fo:language="uk" fo:country="UA"/>
    </style:style>
    <style:style style:name="P153" style:parent-style-name="Standard" style:family="paragraph">
      <style:text-properties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5" style:parent-style-name="Standard" style:family="paragraph">
      <style:text-properties fo:font-size="14pt" style:font-size-asian="14pt" style:font-size-complex="14pt" fo:language="uk" fo:country="UA"/>
    </style:style>
    <style:style style:name="P156" style:parent-style-name="Standard" style:family="paragraph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8" style:parent-style-name="Standard" style:family="paragraph">
      <style:text-properties fo:font-size="14pt" style:font-size-asian="14pt" style:font-size-complex="14pt" fo:language="uk" fo:country="UA"/>
    </style:style>
    <style:style style:name="P159" style:parent-style-name="Standard" style:family="paragraph">
      <style:text-properties fo:font-size="14pt" style:font-size-asian="14pt" style:font-size-complex="14pt" fo:language="uk" fo:country="UA"/>
    </style:style>
    <style:style style:name="P160" style:parent-style-name="Standard" style:family="paragraph">
      <style:paragraph-properties fo:text-align="end"/>
    </style:style>
    <style:style style:name="T1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9pt" style:font-size-asian="9pt" style:font-size-complex="9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2" style:parent-style-name="Standard" style:family="paragraph">
      <style:paragraph-properties fo:text-align="end"/>
    </style:style>
    <style:style style:name="T1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font-size="9pt" style:font-size-asian="9pt" style:font-size-complex="9pt" fo:language="uk" fo:country="UA"/>
    </style:style>
    <style:style style:name="T1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2" style:parent-style-name="Standard" style:family="paragraph">
      <style:text-properties fo:font-size="14pt" style:font-size-asian="14pt" style:font-size-complex="14pt" fo:language="uk" fo:country="UA"/>
    </style:style>
    <style:style style:name="P193" style:parent-style-name="Standard" style:family="paragraph">
      <style:text-properties fo:font-size="14pt" style:font-size-asian="14pt" style:font-size-complex="14pt" fo:language="uk" fo:country="UA"/>
    </style:style>
    <style:style style:name="P194" style:parent-style-name="Standard" style:family="paragraph">
      <style:text-properties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1" style:parent-style-name="Standard" style:family="paragraph">
      <style:text-properties fo:font-size="14pt" style:font-size-asian="14pt" style:font-size-complex="14pt" fo:language="uk" fo:country="UA"/>
    </style:style>
    <style:style style:name="P212" style:parent-style-name="Standard" style:family="paragraph">
      <style:text-properties fo:font-size="14pt" style:font-size-asian="14pt" style:font-size-complex="14pt" fo:language="uk" fo:country="UA"/>
    </style:style>
    <style:style style:name="P213" style:parent-style-name="Standard" style:family="paragraph">
      <style:text-properties fo:font-size="14pt" style:font-size-asian="14pt" style:font-size-complex="14pt" fo:language="uk" fo:country="UA"/>
    </style:style>
    <style:style style:name="P214" style:parent-style-name="Standard" style:family="paragraph">
      <style:text-properties fo:font-size="14pt" style:font-size-asian="14pt" style:font-size-complex="14pt" fo:language="uk" fo:country="UA"/>
    </style:style>
    <style:style style:name="P215" style:parent-style-name="Standard" style:family="paragraph">
      <style:text-properties fo:font-size="14pt" style:font-size-asian="14pt" style:font-size-complex="14pt" fo:language="uk" fo:country="UA"/>
    </style:style>
    <style:style style:name="P216" style:parent-style-name="Standard" style:family="paragraph">
      <style:text-properties fo:font-size="14pt" style:font-size-asian="14pt" style:font-size-complex="14pt" fo:language="uk" fo:country="UA"/>
    </style:style>
    <style:style style:name="P217" style:parent-style-name="Standard" style:family="paragraph">
      <style:text-properties fo:font-size="14pt" style:font-size-asian="14pt" style:font-size-complex="14pt" fo:language="uk" fo:country="UA"/>
    </style:style>
    <style:style style:name="P218" style:parent-style-name="Standard" style:list-style-name="LFO3" style:family="paragraph"/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2" style:parent-style-name="Standard" style:family="paragraph">
      <style:text-properties fo:font-size="14pt" style:font-size-asian="14pt" style:font-size-complex="14pt" fo:language="uk" fo:country="UA"/>
    </style:style>
    <style:style style:name="P223" style:parent-style-name="Standard" style:family="paragraph">
      <style:text-properties fo:font-size="14pt" style:font-size-asian="14pt" style:font-size-complex="14pt" fo:language="uk" fo:country="UA"/>
    </style:style>
    <style:style style:name="P224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25" style:parent-style-name="Standard" style:list-style-name="LFO4" style:family="paragraph"/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fo:font-size="9pt" style:font-size-asian="9pt" style:font-size-complex="9pt" fo:language="uk" fo:country="UA"/>
    </style:style>
    <style:style style:name="T2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6" style:parent-style-name="Основнойшрифтабзаца" style:family="text">
      <style:text-properties fo:font-size="9pt" style:font-size-asian="9pt" style:font-size-complex="9pt" fo:language="uk" fo:country="UA"/>
    </style:style>
    <style:style style:name="T2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8" style:parent-style-name="Основнойшрифтабзаца" style:family="text">
      <style:text-properties fo:font-size="9pt" style:font-size-asian="9pt" style:font-size-complex="9pt" fo:language="uk" fo:country="UA"/>
    </style:style>
    <style:style style:name="T2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0" style:parent-style-name="Основнойшрифтабзаца" style:family="text">
      <style:text-properties fo:font-size="9pt" style:font-size-asian="9pt" style:font-size-complex="9pt" fo:language="uk" fo:country="UA"/>
    </style:style>
    <style:style style:name="T2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fo:font-size="9pt" style:font-size-asian="9pt" style:font-size-complex="9pt" fo:language="uk" fo:country="UA"/>
    </style:style>
    <style:style style:name="T2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fo:font-size="9pt" style:font-size-asian="9pt" style:font-size-complex="9pt" fo:language="uk" fo:country="UA"/>
    </style:style>
    <style:style style:name="T2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fo:font-size="9pt" style:font-size-asian="9pt" style:font-size-complex="9pt" fo:language="uk" fo:country="UA"/>
    </style:style>
    <style:style style:name="T2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fo:font-size="9pt" style:font-size-asian="9pt" style:font-size-complex="9pt" fo:language="uk" fo:country="UA"/>
    </style:style>
    <style:style style:name="T2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fo:font-size="9pt" style:font-size-asian="9pt" style:font-size-complex="9pt" fo:language="uk" fo:country="UA"/>
    </style:style>
    <style:style style:name="T2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fo:font-size="9pt" style:font-size-asian="9pt" style:font-size-complex="9pt" fo:language="uk" fo:country="UA"/>
    </style:style>
    <style:style style:name="T2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fo:font-size="9pt" style:font-size-asian="9pt" style:font-size-complex="9pt" fo:language="uk" fo:country="UA"/>
    </style:style>
    <style:style style:name="T2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fo:font-size="9pt" style:font-size-asian="9pt" style:font-size-complex="9pt" fo:language="uk" fo:country="UA"/>
    </style:style>
    <style:style style:name="T2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fo:font-size="9pt" style:font-size-asian="9pt" style:font-size-complex="9pt" fo:language="uk" fo:country="UA"/>
    </style:style>
    <style:style style:name="T2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6" style:parent-style-name="Основнойшрифтабзаца" style:family="text">
      <style:text-properties fo:font-size="9pt" style:font-size-asian="9pt" style:font-size-complex="9pt" fo:language="uk" fo:country="UA"/>
    </style:style>
    <style:style style:name="T2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fo:font-size="9pt" style:font-size-asian="9pt" style:font-size-complex="9pt" fo:language="en" fo:country="US"/>
    </style:style>
    <style:style style:name="T2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P284" style:parent-style-name="Standard" style:family="paragraph">
      <style:text-properties fo:font-size="14pt" style:font-size-asian="14pt" style:font-size-complex="14pt" fo:language="uk" fo:country="UA"/>
    </style:style>
    <style:style style:name="P285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86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90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9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8pt" style:font-size-asian="8pt" style:font-size-complex="8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9pt" style:font-size-asian="9pt" style:font-size-complex="9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9pt" style:font-size-asian="9pt" style:font-size-complex="9pt"/>
    </style:style>
    <style:style style:name="P328" style:parent-style-name="Standard" style:family="paragraph">
      <style:text-properties fo:font-size="14pt" style:font-size-asian="14pt" style:font-size-complex="14pt" fo:language="uk" fo:country="UA"/>
    </style:style>
    <style:style style:name="P329" style:parent-style-name="Standard" style:family="paragraph">
      <style:text-properties fo:font-size="14pt" style:font-size-asian="14pt" style:font-size-complex="14pt" fo:language="uk" fo:country="UA"/>
    </style:style>
    <style:style style:name="P330" style:parent-style-name="Standard" style:family="paragraph">
      <style:text-properties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9" style:parent-style-name="Основнойшрифтабзаца" style:family="text">
      <style:text-properties fo:font-size="9pt" style:font-size-asian="9pt" style:font-size-complex="9pt" fo:language="uk" fo:country="UA"/>
    </style:style>
    <style:style style:name="T3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1" style:parent-style-name="Основнойшрифтабзаца" style:family="text">
      <style:text-properties fo:font-size="8pt" style:font-size-asian="8pt" style:font-size-complex="8pt" fo:language="en" fo:country="US"/>
    </style:style>
    <style:style style:name="T3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6" style:parent-style-name="Основнойшрифтабзаца" style:family="text">
      <style:text-properties fo:font-size="9pt" style:font-size-asian="9pt" style:font-size-complex="9pt" fo:language="uk" fo:country="UA"/>
    </style:style>
    <style:style style:name="T3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P349" style:parent-style-name="Standard" style:family="paragraph">
      <style:text-properties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fo:font-size="9pt" style:font-size-asian="9pt" style:font-size-complex="9pt" fo:language="uk" fo:country="UA"/>
    </style:style>
    <style:style style:name="T3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fo:font-size="9pt" style:font-size-asian="9pt" style:font-size-complex="9pt" fo:language="uk" fo:country="UA"/>
    </style:style>
    <style:style style:name="T3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style:text-position="sub 66.6%" fo:font-size="9pt" style:font-size-asian="9pt" style:font-size-complex="9pt" fo:language="uk" fo:country="UA"/>
    </style:style>
    <style:style style:name="T3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fo:font-size="9pt" style:font-size-asian="9pt" style:font-size-complex="9pt" fo:language="uk" fo:country="UA"/>
    </style:style>
    <style:style style:name="P374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7" style:parent-style-name="Основнойшрифтабзаца" style:family="text">
      <style:text-properties fo:font-size="9pt" style:font-size-asian="9pt" style:font-size-complex="9pt" fo:language="uk" fo:country="UA"/>
    </style:style>
    <style:style style:name="T3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fo:font-size="9pt" style:font-size-asian="9pt" style:font-size-complex="9pt" fo:language="uk" fo:country="UA"/>
    </style:style>
    <style:style style:name="T3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2" style:parent-style-name="Основнойшрифтабзаца" style:family="text">
      <style:text-properties fo:font-size="9pt" style:font-size-asian="9pt" style:font-size-complex="9pt" fo:language="uk" fo:country="UA"/>
    </style:style>
    <style:style style:name="T3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4" style:parent-style-name="Основнойшрифтабзаца" style:family="text">
      <style:text-properties fo:font-size="9pt" style:font-size-asian="9pt" style:font-size-complex="9pt" fo:language="uk" fo:country="UA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9" style:parent-style-name="Основнойшрифтабзаца" style:family="text">
      <style:text-properties fo:font-size="9pt" style:font-size-asian="9pt" style:font-size-complex="9pt" fo:language="uk" fo:country="UA"/>
    </style:style>
    <style:style style:name="T4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1" style:parent-style-name="Основнойшрифтабзаца" style:family="text">
      <style:text-properties fo:font-size="9pt" style:font-size-asian="9pt" style:font-size-complex="9pt" fo:language="uk" fo:country="UA"/>
    </style:style>
    <style:style style:name="T4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9" style:parent-style-name="Основнойшрифтабзаца" style:family="text">
      <style:text-properties fo:font-size="9pt" style:font-size-asian="9pt" style:font-size-complex="9pt" fo:language="uk" fo:country="UA"/>
    </style:style>
    <style:style style:name="T4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5" style:parent-style-name="Основнойшрифтабзаца" style:family="text">
      <style:text-properties fo:font-size="9pt" style:font-size-asian="9pt" style:font-size-complex="9pt" fo:language="uk" fo:country="UA"/>
    </style:style>
    <style:style style:name="T4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7" style:parent-style-name="Основнойшрифтабзаца" style:family="text">
      <style:text-properties fo:font-size="8pt" style:font-size-asian="8pt" style:font-size-complex="8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fo:font-size="9pt" style:font-size-asian="9pt" style:font-size-complex="9pt" fo:language="uk" fo:country="UA"/>
    </style:style>
    <style:style style:name="T4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fo:font-size="9pt" style:font-size-asian="9pt" style:font-size-complex="9pt" fo:language="uk" fo:country="UA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8" style:parent-style-name="Основнойшрифтабзаца" style:family="text">
      <style:text-properties fo:font-size="9pt" style:font-size-asian="9pt" style:font-size-complex="9pt" fo:language="uk" fo:country="UA"/>
    </style:style>
    <style:style style:name="T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5" style:parent-style-name="Standard" style:family="paragraph">
      <style:text-properties fo:font-size="14pt" style:font-size-asian="14pt" style:font-size-complex="14pt" fo:language="uk" fo:country="UA"/>
    </style:style>
    <style:style style:name="P436" style:parent-style-name="Standard" style:list-style-name="LFO7" style:family="paragraph"/>
    <style:style style:name="T4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4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4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2" style:parent-style-name="Основнойшрифтабзаца" style:family="text">
      <style:text-properties fo:font-size="9pt" style:font-size-asian="9pt" style:font-size-complex="9pt" fo:language="uk" fo:country="UA"/>
    </style:style>
    <style:style style:name="T4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6" style:parent-style-name="Основнойшрифтабзаца" style:family="text">
      <style:text-properties fo:font-size="9pt" style:font-size-asian="9pt" style:font-size-complex="9pt" fo:language="uk" fo:country="UA"/>
    </style:style>
    <style:style style:name="T4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9" style:parent-style-name="Основнойшрифтабзаца" style:family="text">
      <style:text-properties fo:font-size="8pt" style:font-size-asian="8pt" style:font-size-complex="8pt" fo:language="en" fo:country="US"/>
    </style:style>
    <style:style style:name="T4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1" style:parent-style-name="Основнойшрифтабзаца" style:family="text">
      <style:text-properties fo:font-size="9pt" style:font-size-asian="9pt" style:font-size-complex="9pt" fo:language="uk" fo:country="UA"/>
    </style:style>
    <style:style style:name="T4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5" style:parent-style-name="Основнойшрифтабзаца" style:family="text">
      <style:text-properties fo:font-size="9pt" style:font-size-asian="9pt" style:font-size-complex="9pt" fo:language="uk" fo:country="UA"/>
    </style:style>
    <style:style style:name="T4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9" style:parent-style-name="Основнойшрифтабзаца" style:family="text">
      <style:text-properties fo:font-size="9pt" style:font-size-asian="9pt" style:font-size-complex="9pt" fo:language="uk" fo:country="UA"/>
    </style:style>
    <style:style style:name="T4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fo:font-size="9pt" style:font-size-asian="9pt" style:font-size-complex="9pt" fo:language="uk" fo:country="UA"/>
    </style:style>
    <style:style style:name="T4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5" style:parent-style-name="Основнойшрифтабзаца" style:family="text">
      <style:text-properties fo:font-size="9pt" style:font-size-asian="9pt" style:font-size-complex="9pt" fo:language="uk" fo:country="UA"/>
    </style:style>
    <style:style style:name="T4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9" style:parent-style-name="Основнойшрифтабзаца" style:family="text">
      <style:text-properties fo:font-size="9pt" style:font-size-asian="9pt" style:font-size-complex="9pt" fo:language="uk" fo:country="UA"/>
    </style:style>
    <style:style style:name="T4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1" style:parent-style-name="Основнойшрифтабзаца" style:family="text">
      <style:text-properties fo:font-size="8pt" style:font-size-asian="8pt" style:font-size-complex="8pt" fo:language="en" fo:country="US"/>
    </style:style>
    <style:style style:name="P472" style:parent-style-name="Standard" style:family="paragraph">
      <style:text-properties fo:font-size="16pt" style:font-size-asian="16pt" style:font-size-complex="16pt"/>
    </style:style>
    <style:style style:name="P473" style:parent-style-name="Standard" style:family="paragraph">
      <style:paragraph-properties fo:margin-left="0.1062in" fo:text-indent="-0.252in">
        <style:tab-stops/>
      </style:paragraph-properties>
    </style:style>
    <style:style style:name="T4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47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76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P477" style:parent-style-name="Standard" style:family="paragraph">
      <style:paragraph-properties fo:margin-left="0.3034in" fo:text-indent="-0.252in">
        <style:tab-stops/>
      </style:paragraph-properties>
      <style:text-properties fo:font-size="14pt" style:font-size-asian="14pt" style:font-size-complex="14pt" fo:language="uk" fo:country="UA"/>
    </style:style>
    <style:style style:name="T4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81" style:parent-style-name="Standard" style:family="paragraph">
      <style:text-properties fo:font-size="14pt" style:font-size-asian="14pt" style:font-size-complex="14pt" fo:language="uk" fo:country="UA"/>
    </style:style>
    <style:style style:name="P482" style:parent-style-name="Standard" style:family="paragraph">
      <style:text-properties fo:font-size="14pt" style:font-size-asian="14pt" style:font-size-complex="14pt" fo:language="uk" fo:country="UA"/>
    </style:style>
    <style:style style:name="P483" style:parent-style-name="Standard" style:family="paragraph">
      <style:text-properties fo:font-size="14pt" style:font-size-asian="14pt" style:font-size-complex="14pt" fo:language="uk" fo:country="UA"/>
    </style:style>
    <style:style style:name="P484" style:parent-style-name="Standard" style:family="paragraph">
      <style:text-properties fo:font-size="14pt" style:font-size-asian="14pt" style:font-size-complex="14pt" fo:language="uk" fo:country="UA"/>
    </style:style>
    <style:style style:name="P485" style:parent-style-name="Standard" style:family="paragraph">
      <style:text-properties fo:font-size="14pt" style:font-size-asian="14pt" style:font-size-complex="14pt" fo:language="uk" fo:country="UA"/>
    </style:style>
    <style:style style:name="P486" style:parent-style-name="Standard" style:family="paragraph">
      <style:text-properties fo:font-size="14pt" style:font-size-asian="14pt" style:font-size-complex="14pt" fo:language="uk" fo:country="UA"/>
    </style:style>
    <style:style style:name="P487" style:parent-style-name="Standard" style:family="paragraph">
      <style:text-properties fo:font-size="14pt" style:font-size-asian="14pt" style:font-size-complex="14pt" fo:language="uk" fo:country="UA"/>
    </style:style>
    <style:style style:name="P488" style:parent-style-name="Standard" style:family="paragraph">
      <style:text-properties fo:font-size="14pt" style:font-size-asian="14pt" style:font-size-complex="14pt" fo:language="uk" fo:country="UA"/>
    </style:style>
    <style:style style:name="P489" style:parent-style-name="Standard" style:family="paragraph">
      <style:text-properties fo:font-size="14pt" style:font-size-asian="14pt" style:font-size-complex="14pt" fo:language="uk" fo:country="UA"/>
    </style:style>
    <style:style style:name="P490" style:parent-style-name="Standard" style:family="paragraph">
      <style:text-properties fo:font-size="14pt" style:font-size-asian="14pt" style:font-size-complex="14pt" fo:language="uk" fo:country="UA"/>
    </style:style>
    <style:style style:name="P491" style:parent-style-name="Standard" style:family="paragraph">
      <style:text-properties fo:font-size="14pt" style:font-size-asian="14pt" style:font-size-complex="14pt" fo:language="uk" fo:country="UA"/>
    </style:style>
    <style:style style:name="P492" style:parent-style-name="Standard" style:family="paragraph">
      <style:text-properties fo:font-size="14pt" style:font-size-asian="14pt" style:font-size-complex="14pt" fo:language="uk" fo:country="UA"/>
    </style:style>
    <style:style style:name="T4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5" style:parent-style-name="Основнойшрифтабзаца" style:family="text">
      <style:text-properties fo:font-size="9pt" style:font-size-asian="9pt" style:font-size-complex="9pt" fo:language="uk" fo:country="UA"/>
    </style:style>
    <style:style style:name="T4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fo:font-size="9pt" style:font-size-asian="9pt" style:font-size-complex="9pt" fo:language="uk" fo:country="UA"/>
    </style:style>
    <style:style style:name="T5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2" style:parent-style-name="Основнойшрифтабзаца" style:family="text">
      <style:text-properties fo:font-size="9pt" style:font-size-asian="9pt" style:font-size-complex="9pt" fo:language="uk" fo:country="UA"/>
    </style:style>
    <style:style style:name="T5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04" style:parent-style-name="Standard" style:family="paragraph">
      <style:text-properties fo:font-size="14pt" style:font-size-asian="14pt" style:font-size-complex="14pt" fo:language="uk" fo:country="UA"/>
    </style:style>
    <style:style style:name="P505" style:parent-style-name="Standard" style:family="paragraph">
      <style:text-properties fo:font-size="14pt" style:font-size-asian="14pt" style:font-size-complex="14pt" fo:language="uk" fo:country="UA"/>
    </style:style>
    <style:style style:name="P506" style:parent-style-name="Standard" style:family="paragraph">
      <style:text-properties fo:font-size="14pt" style:font-size-asian="14pt" style:font-size-complex="14pt" fo:language="uk" fo:country="UA"/>
    </style:style>
    <style:style style:name="T5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fo:font-size="9pt" style:font-size-asian="9pt" style:font-size-complex="9pt" fo:language="uk" fo:country="UA"/>
    </style:style>
    <style:style style:name="T5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3" style:parent-style-name="Основнойшрифтабзаца" style:family="text">
      <style:text-properties fo:font-size="9pt" style:font-size-asian="9pt" style:font-size-complex="9pt" fo:language="uk" fo:country="UA"/>
    </style:style>
    <style:style style:name="T5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5" style:parent-style-name="Основнойшрифтабзаца" style:family="text">
      <style:text-properties fo:font-size="9pt" style:font-size-asian="9pt" style:font-size-complex="9pt" fo:language="uk" fo:country="UA"/>
    </style:style>
    <style:style style:name="T5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8" style:parent-style-name="Основнойшрифтабзаца" style:family="text">
      <style:text-properties fo:font-size="9pt" style:font-size-asian="9pt" style:font-size-complex="9pt" fo:language="uk" fo:country="UA"/>
    </style:style>
    <style:style style:name="T5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1" style:parent-style-name="Standard" style:family="paragraph">
      <style:text-properties fo:font-size="14pt" style:font-size-asian="14pt" style:font-size-complex="14pt" fo:language="uk" fo:country="UA"/>
    </style:style>
    <style:style style:name="P522" style:parent-style-name="Standard" style:family="paragraph">
      <style:text-properties fo:font-size="14pt" style:font-size-asian="14pt" style:font-size-complex="14pt" fo:language="uk" fo:country="UA"/>
    </style:style>
    <style:style style:name="P523" style:parent-style-name="Standard" style:family="paragraph">
      <style:text-properties fo:font-size="14pt" style:font-size-asian="14pt" style:font-size-complex="14pt" fo:language="uk" fo:country="UA"/>
    </style:style>
    <style:style style:name="P524" style:parent-style-name="Standard" style:family="paragraph">
      <style:text-properties fo:font-size="14pt" style:font-size-asian="14pt" style:font-size-complex="14pt" fo:language="uk" fo:country="UA"/>
    </style:style>
    <style:style style:name="P525" style:parent-style-name="Standard" style:family="paragraph">
      <style:text-properties fo:font-size="14pt" style:font-size-asian="14pt" style:font-size-complex="14pt" fo:language="uk" fo:country="UA"/>
    </style:style>
    <style:style style:name="P526" style:parent-style-name="Standard" style:family="paragraph">
      <style:text-properties fo:font-size="14pt" style:font-size-asian="14pt" style:font-size-complex="14pt" fo:language="uk" fo:country="UA"/>
    </style:style>
    <style:style style:name="P527" style:parent-style-name="Standard" style:family="paragraph">
      <style:text-properties fo:font-size="14pt" style:font-size-asian="14pt" style:font-size-complex="14pt" fo:language="uk" fo:country="UA"/>
    </style:style>
    <style:style style:name="T5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9" style:parent-style-name="Основнойшрифтабзаца" style:family="text">
      <style:text-properties fo:font-size="9pt" style:font-size-asian="9pt" style:font-size-complex="9pt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uk" fo:country="UA"/>
    </style:style>
    <style:style style:name="T5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32" style:parent-style-name="Standard" style:family="paragraph">
      <style:text-properties fo:font-size="14pt" style:font-size-asian="14pt" style:font-size-complex="14pt" fo:language="uk" fo:country="UA"/>
    </style:style>
    <style:style style:name="P533" style:parent-style-name="Standard" style:family="paragraph">
      <style:text-properties fo:font-size="14pt" style:font-size-asian="14pt" style:font-size-complex="14pt" fo:language="uk" fo:country="UA"/>
    </style:style>
    <style:style style:name="P534" style:parent-style-name="Standard" style:family="paragraph">
      <style:text-properties fo:font-size="14pt" style:font-size-asian="14pt" style:font-size-complex="14pt" fo:language="uk" fo:country="UA"/>
    </style:style>
    <style:style style:name="P535" style:parent-style-name="Standard" style:family="paragraph">
      <style:text-properties fo:font-size="14pt" style:font-size-asian="14pt" style:font-size-complex="14pt" fo:language="uk" fo:country="UA"/>
    </style:style>
    <style:style style:name="P536" style:parent-style-name="Standard" style:family="paragraph">
      <style:text-properties fo:font-size="14pt" style:font-size-asian="14pt" style:font-size-complex="14pt" fo:language="uk" fo:country="UA"/>
    </style:style>
    <style:style style:name="P537" style:parent-style-name="Standard" style:family="paragraph">
      <style:text-properties fo:font-size="14pt" style:font-size-asian="14pt" style:font-size-complex="14pt" fo:language="uk" fo:country="UA"/>
    </style:style>
    <style:style style:name="P538" style:parent-style-name="Standard" style:family="paragraph">
      <style:text-properties fo:font-size="14pt" style:font-size-asian="14pt" style:font-size-complex="14pt" fo:language="uk" fo:country="UA"/>
    </style:style>
    <style:style style:name="T5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0" style:parent-style-name="Основнойшрифтабзаца" style:family="text">
      <style:text-properties fo:font-size="9pt" style:font-size-asian="9pt" style:font-size-complex="9pt" fo:language="uk" fo:country="UA"/>
    </style:style>
    <style:style style:name="T5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2" style:parent-style-name="Основнойшрифтабзаца" style:family="text">
      <style:text-properties fo:font-size="9pt" style:font-size-asian="9pt" style:font-size-complex="9pt" fo:language="uk" fo:country="UA"/>
    </style:style>
    <style:style style:name="T543" style:parent-style-name="Основнойшрифтабзаца" style:family="text">
      <style:text-properties style:font-size-complex="14pt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uk" fo:country="UA"/>
    </style:style>
    <style:style style:name="T5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6" style:parent-style-name="Основнойшрифтабзаца" style:family="text">
      <style:text-properties fo:font-size="9pt" style:font-size-asian="9pt" style:font-size-complex="9pt" fo:language="uk" fo:country="UA"/>
    </style:style>
    <style:style style:name="T5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8" style:parent-style-name="Основнойшрифтабзаца" style:family="text">
      <style:text-properties fo:font-size="9pt" style:font-size-asian="9pt" style:font-size-complex="9pt" fo:language="uk" fo:country="UA"/>
    </style:style>
    <style:style style:name="P549" style:parent-style-name="Standard" style:family="paragraph">
      <style:text-properties fo:font-size="14pt" style:font-size-asian="14pt" style:font-size-complex="14pt" fo:language="uk" fo:country="UA"/>
    </style:style>
    <style:style style:name="P550" style:parent-style-name="Standard" style:family="paragraph">
      <style:text-properties fo:font-size="14pt" style:font-size-asian="14pt" style:font-size-complex="14pt" fo:language="uk" fo:country="UA"/>
    </style:style>
    <style:style style:name="P551" style:parent-style-name="Standard" style:family="paragraph">
      <style:text-properties fo:font-size="14pt" style:font-size-asian="14pt" style:font-size-complex="14pt" fo:language="uk" fo:country="UA"/>
    </style:style>
    <style:style style:name="P552" style:parent-style-name="Standard" style:family="paragraph">
      <style:text-properties fo:font-size="14pt" style:font-size-asian="14pt" style:font-size-complex="14pt" fo:language="uk" fo:country="UA"/>
    </style:style>
    <style:style style:name="P553" style:parent-style-name="Standard" style:family="paragraph">
      <style:text-properties fo:font-size="14pt" style:font-size-asian="14pt" style:font-size-complex="14pt" fo:language="uk" fo:country="UA"/>
    </style:style>
    <style:style style:name="P554" style:parent-style-name="Standard" style:family="paragraph">
      <style:text-properties fo:font-size="14pt" style:font-size-asian="14pt" style:font-size-complex="14pt" fo:language="uk" fo:country="UA"/>
    </style:style>
    <style:style style:name="P555" style:parent-style-name="Standard" style:family="paragraph">
      <style:text-properties fo:font-size="14pt" style:font-size-asian="14pt" style:font-size-complex="14pt" fo:language="uk" fo:country="UA"/>
    </style:style>
    <style:style style:name="P556" style:parent-style-name="Standard" style:family="paragraph">
      <style:text-properties fo:font-size="14pt" style:font-size-asian="14pt" style:font-size-complex="14pt" fo:language="uk" fo:country="UA"/>
    </style:style>
    <style:style style:name="P557" style:parent-style-name="Standard" style:family="paragraph">
      <style:text-properties fo:font-size="14pt" style:font-size-asian="14pt" style:font-size-complex="14pt" fo:language="uk" fo:country="UA"/>
    </style:style>
    <style:style style:name="P558" style:parent-style-name="Standard" style:family="paragraph">
      <style:text-properties fo:font-size="14pt" style:font-size-asian="14pt" style:font-size-complex="14pt" fo:language="uk" fo:country="UA"/>
    </style:style>
    <style:style style:name="P559" style:parent-style-name="Standard" style:family="paragraph">
      <style:text-properties fo:font-size="14pt" style:font-size-asian="14pt" style:font-size-complex="14pt" fo:language="uk" fo:country="UA"/>
    </style:style>
    <style:style style:name="P560" style:parent-style-name="Standard" style:family="paragraph">
      <style:text-properties fo:font-size="14pt" style:font-size-asian="14pt" style:font-size-complex="14pt" fo:language="uk" fo:country="UA"/>
    </style:style>
    <style:style style:name="P561" style:parent-style-name="Standard" style:family="paragraph">
      <style:text-properties fo:font-size="14pt" style:font-size-asian="14pt" style:font-size-complex="14pt" fo:language="uk" fo:country="UA"/>
    </style:style>
    <style:style style:name="P562" style:parent-style-name="Standard" style:family="paragraph">
      <style:text-properties fo:font-size="14pt" style:font-size-asian="14pt" style:font-size-complex="14pt" fo:language="uk" fo:country="UA"/>
    </style:style>
    <style:style style:name="P563" style:parent-style-name="Standard" style:family="paragraph">
      <style:text-properties fo:font-size="14pt" style:font-size-asian="14pt" style:font-size-complex="14pt" fo:language="uk" fo:country="UA"/>
    </style:style>
    <style:style style:name="P564" style:parent-style-name="Standard" style:family="paragraph">
      <style:text-properties fo:font-size="14pt" style:font-size-asian="14pt" style:font-size-complex="14pt" fo:language="uk" fo:country="UA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70" style:parent-style-name="Standard" style:family="paragraph">
      <style:text-properties fo:font-size="14pt" style:font-size-asian="14pt" style:font-size-complex="14pt" fo:language="uk" fo:country="UA"/>
    </style:style>
    <style:style style:name="P571" style:parent-style-name="Standard" style:family="paragraph">
      <style:text-properties fo:font-size="14pt" style:font-size-asian="14pt" style:font-size-complex="14pt" fo:language="uk" fo:country="UA"/>
    </style:style>
    <style:style style:name="P572" style:parent-style-name="Standard" style:family="paragraph">
      <style:text-properties fo:font-size="14pt" style:font-size-asian="14pt" style:font-size-complex="14pt" fo:language="uk" fo:country="UA"/>
    </style:style>
    <style:style style:name="P573" style:parent-style-name="Standard" style:family="paragraph">
      <style:text-properties fo:font-size="14pt" style:font-size-asian="14pt" style:font-size-complex="14pt" fo:language="uk" fo:country="UA"/>
    </style:style>
    <style:style style:name="P574" style:parent-style-name="Standard" style:family="paragraph">
      <style:text-properties fo:font-size="14pt" style:font-size-asian="14pt" style:font-size-complex="14pt" fo:language="uk" fo:country="UA"/>
    </style:style>
    <style:style style:name="T5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8" style:parent-style-name="Основнойшрифтабзаца" style:family="text">
      <style:text-properties fo:font-size="9pt" style:font-size-asian="9pt" style:font-size-complex="9pt" fo:language="ru" fo:country="RU"/>
    </style:style>
    <style:style style:name="T5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1" style:parent-style-name="Основнойшрифтабзаца" style:family="text">
      <style:text-properties fo:font-size="9pt" style:font-size-asian="9pt" style:font-size-complex="9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88" style:parent-style-name="Standard" style:family="paragraph">
      <style:text-properties fo:font-size="14pt" style:font-size-asian="14pt" style:font-size-complex="14pt" fo:language="uk" fo:country="UA"/>
    </style:style>
    <style:style style:name="P589" style:parent-style-name="Standard" style:family="paragraph">
      <style:text-properties fo:font-size="14pt" style:font-size-asian="14pt" style:font-size-complex="14pt" fo:language="uk" fo:country="UA"/>
    </style:style>
    <style:style style:name="P590" style:parent-style-name="Standard" style:family="paragraph">
      <style:text-properties fo:font-size="14pt" style:font-size-asian="14pt" style:font-size-complex="14pt" fo:language="uk" fo:country="UA"/>
    </style:style>
    <style:style style:name="P591" style:parent-style-name="Standard" style:family="paragraph">
      <style:text-properties fo:font-size="14pt" style:font-size-asian="14pt" style:font-size-complex="14pt" fo:language="uk" fo:country="UA"/>
    </style:style>
    <style:style style:name="P592" style:parent-style-name="Standard" style:family="paragraph">
      <style:text-properties fo:font-size="14pt" style:font-size-asian="14pt" style:font-size-complex="14pt" fo:language="uk" fo:country="UA"/>
    </style:style>
    <style:style style:name="P593" style:parent-style-name="Standard" style:family="paragraph">
      <style:text-properties fo:font-size="14pt" style:font-size-asian="14pt" style:font-size-complex="14pt" fo:language="uk" fo:country="UA"/>
    </style:style>
    <style:style style:name="P594" style:parent-style-name="Standard" style:family="paragraph">
      <style:text-properties fo:font-size="14pt" style:font-size-asian="14pt" style:font-size-complex="14pt" fo:language="uk" fo:country="UA"/>
    </style:style>
    <style:style style:name="T5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7" style:parent-style-name="Основнойшрифтабзаца" style:family="text">
      <style:text-properties fo:font-size="9pt" style:font-size-asian="9pt" style:font-size-complex="9pt" fo:language="uk" fo:country="UA"/>
    </style:style>
    <style:style style:name="T5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fo:font-size="9pt" style:font-size-asian="9pt" style:font-size-complex="9pt" fo:language="uk" fo:country="UA"/>
    </style:style>
    <style:style style:name="T6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fo:font-size="9pt" style:font-size-asian="9pt" style:font-size-complex="9pt" fo:language="uk" fo:country="UA"/>
    </style:style>
    <style:style style:name="T6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5" style:parent-style-name="Основнойшрифтабзаца" style:family="text">
      <style:text-properties fo:font-size="9pt" style:font-size-asian="9pt" style:font-size-complex="9pt" fo:language="uk" fo:country="UA"/>
    </style:style>
    <style:style style:name="T6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fo:font-size="9pt" style:font-size-asian="9pt" style:font-size-complex="9pt" fo:language="uk" fo:country="UA"/>
    </style:style>
    <style:style style:name="T6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09" style:parent-style-name="Standard" style:family="paragraph">
      <style:text-properties fo:font-size="14pt" style:font-size-asian="14pt" style:font-size-complex="14pt" fo:language="uk" fo:country="UA"/>
    </style:style>
    <style:style style:name="P610" style:parent-style-name="Standard" style:family="paragraph">
      <style:text-properties fo:font-size="14pt" style:font-size-asian="14pt" style:font-size-complex="14pt" fo:language="uk" fo:country="UA"/>
    </style:style>
    <style:style style:name="P611" style:parent-style-name="Standard" style:family="paragraph">
      <style:text-properties fo:font-size="14pt" style:font-size-asian="14pt" style:font-size-complex="14pt" fo:language="uk" fo:country="UA"/>
    </style:style>
    <style:style style:name="P612" style:parent-style-name="Standard" style:list-style-name="LFO8" style:family="paragraph"/>
    <style:style style:name="T6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14" style:parent-style-name="Standard" style:family="paragraph">
      <style:text-properties fo:font-size="14pt" style:font-size-asian="14pt" style:font-size-complex="14pt" fo:language="uk" fo:country="UA"/>
    </style:style>
    <style:style style:name="P615" style:parent-style-name="Standard" style:family="paragraph">
      <style:text-properties fo:font-size="14pt" style:font-size-asian="14pt" style:font-size-complex="14pt" fo:language="uk" fo:country="UA"/>
    </style:style>
    <style:style style:name="P616" style:parent-style-name="Standard" style:family="paragraph">
      <style:text-properties fo:font-size="14pt" style:font-size-asian="14pt" style:font-size-complex="14pt" fo:language="uk" fo:country="UA"/>
    </style:style>
    <style:style style:name="P617" style:parent-style-name="Standard" style:list-style-name="LFO8" style:family="paragraph">
      <style:text-properties fo:font-size="14pt" style:font-size-asian="14pt" style:font-size-complex="14pt" fo:language="uk" fo:country="UA"/>
    </style:style>
    <style:style style:name="P618" style:parent-style-name="Standard" style:family="paragraph">
      <style:text-properties fo:font-size="14pt" style:font-size-asian="14pt" style:font-size-complex="14pt" fo:language="uk" fo:country="UA"/>
    </style:style>
    <style:style style:name="P619" style:parent-style-name="Standard" style:family="paragraph">
      <style:text-properties fo:font-size="14pt" style:font-size-asian="14pt" style:font-size-complex="14pt" fo:language="uk" fo:country="UA"/>
    </style:style>
    <style:style style:name="P620" style:parent-style-name="Standard" style:family="paragraph">
      <style:text-properties fo:font-size="14pt" style:font-size-asian="14pt" style:font-size-complex="14pt" fo:language="uk" fo:country="UA"/>
    </style:style>
    <style:style style:name="P621" style:parent-style-name="Standard" style:list-style-name="LFO8" style:family="paragraph"/>
    <style:style style:name="T6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fo:font-size="9pt" style:font-size-asian="9pt" style:font-size-complex="9pt" fo:language="ru" fo:country="RU"/>
    </style:style>
    <style:style style:name="T6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7" style:parent-style-name="Основнойшрифтабзаца" style:family="text">
      <style:text-properties fo:font-size="9pt" style:font-size-asian="9pt" style:font-size-complex="9pt" fo:language="uk" fo:country="UA"/>
    </style:style>
    <style:style style:name="T6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9" style:parent-style-name="Standard" style:family="paragraph">
      <style:text-properties fo:font-size="14pt" style:font-size-asian="14pt" style:font-size-complex="14pt" fo:language="uk" fo:country="UA"/>
    </style:style>
    <style:style style:name="P630" style:parent-style-name="Standard" style:family="paragraph">
      <style:text-properties fo:font-size="14pt" style:font-size-asian="14pt" style:font-size-complex="14pt" fo:language="uk" fo:country="UA"/>
    </style:style>
    <style:style style:name="P631" style:parent-style-name="Standard" style:family="paragraph">
      <style:text-properties fo:font-size="14pt" style:font-size-asian="14pt" style:font-size-complex="14pt" fo:language="uk" fo:country="UA"/>
    </style:style>
    <style:style style:name="P632" style:parent-style-name="Standard" style:list-style-name="LFO8" style:family="paragraph">
      <style:text-properties fo:font-size="14pt" style:font-size-asian="14pt" style:font-size-complex="14pt" fo:language="uk" fo:country="UA"/>
    </style:style>
    <style:style style:name="P633" style:parent-style-name="Standard" style:family="paragraph">
      <style:text-properties fo:font-size="14pt" style:font-size-asian="14pt" style:font-size-complex="14pt" fo:language="uk" fo:country="UA"/>
    </style:style>
    <style:style style:name="P634" style:parent-style-name="Standard" style:family="paragraph">
      <style:text-properties fo:font-size="14pt" style:font-size-asian="14pt" style:font-size-complex="14pt" fo:language="uk" fo:country="UA"/>
    </style:style>
    <style:style style:name="P635" style:parent-style-name="Standard" style:family="paragraph">
      <style:text-properties fo:font-size="14pt" style:font-size-asian="14pt" style:font-size-complex="14pt" fo:language="uk" fo:country="UA"/>
    </style:style>
    <style:style style:name="P636" style:parent-style-name="Standard" style:list-style-name="LFO8" style:family="paragraph"/>
    <style:style style:name="T6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9" style:parent-style-name="Основнойшрифтабзаца" style:family="text">
      <style:text-properties fo:font-size="9pt" style:font-size-asian="9pt" style:font-size-complex="9pt" fo:language="uk" fo:country="UA"/>
    </style:style>
    <style:style style:name="T6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2" style:parent-style-name="Основнойшрифтабзаца" style:family="text">
      <style:text-properties fo:font-size="9pt" style:font-size-asian="9pt" style:font-size-complex="9pt" fo:language="uk" fo:country="UA"/>
    </style:style>
    <style:style style:name="T6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5" style:parent-style-name="Основнойшрифтабзаца" style:family="text">
      <style:text-properties fo:font-size="9pt" style:font-size-asian="9pt" style:font-size-complex="9pt" fo:language="uk" fo:country="UA"/>
    </style:style>
    <style:style style:name="T6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fo:font-size="9pt" style:font-size-asian="9pt" style:font-size-complex="9pt" fo:language="uk" fo:country="UA"/>
    </style:style>
    <style:style style:name="T6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49" style:parent-style-name="Standard" style:family="paragraph">
      <style:text-properties fo:font-size="14pt" style:font-size-asian="14pt" style:font-size-complex="14pt" fo:language="uk" fo:country="UA"/>
    </style:style>
    <style:style style:name="P650" style:parent-style-name="Standard" style:family="paragraph">
      <style:text-properties fo:font-size="14pt" style:font-size-asian="14pt" style:font-size-complex="14pt" fo:language="uk" fo:country="UA"/>
    </style:style>
    <style:style style:name="P651" style:parent-style-name="Standard" style:family="paragraph">
      <style:text-properties fo:font-size="14pt" style:font-size-asian="14pt" style:font-size-complex="14pt" fo:language="uk" fo:country="UA"/>
    </style:style>
    <style:style style:name="P652" style:parent-style-name="Standard" style:list-style-name="LFO8" style:family="paragraph">
      <style:text-properties fo:font-size="14pt" style:font-size-asian="14pt" style:font-size-complex="14pt" fo:language="uk" fo:country="UA"/>
    </style:style>
    <style:style style:name="P653" style:parent-style-name="Standard" style:family="paragraph">
      <style:text-properties fo:font-size="14pt" style:font-size-asian="14pt" style:font-size-complex="14pt" fo:language="uk" fo:country="UA"/>
    </style:style>
    <style:style style:name="P654" style:parent-style-name="Standard" style:family="paragraph">
      <style:text-properties fo:font-size="14pt" style:font-size-asian="14pt" style:font-size-complex="14pt" fo:language="uk" fo:country="UA"/>
    </style:style>
    <style:style style:name="P655" style:parent-style-name="Standard" style:family="paragraph">
      <style:text-properties fo:font-size="14pt" style:font-size-asian="14pt" style:font-size-complex="14pt" fo:language="uk" fo:country="UA"/>
    </style:style>
    <style:style style:name="P656" style:parent-style-name="Standard" style:list-style-name="LFO8" style:family="paragraph"/>
    <style:style style:name="T6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65" style:parent-style-name="Standard" style:family="paragraph">
      <style:text-properties fo:font-size="14pt" style:font-size-asian="14pt" style:font-size-complex="14pt" fo:language="uk" fo:country="UA"/>
    </style:style>
    <style:style style:name="P666" style:parent-style-name="Standard" style:family="paragraph">
      <style:text-properties fo:font-size="14pt" style:font-size-asian="14pt" style:font-size-complex="14pt" fo:language="uk" fo:country="UA"/>
    </style:style>
    <style:style style:name="P667" style:parent-style-name="Standard" style:family="paragraph">
      <style:text-properties fo:font-size="14pt" style:font-size-asian="14pt" style:font-size-complex="14pt" fo:language="uk" fo:country="UA"/>
    </style:style>
    <style:style style:name="P668" style:parent-style-name="Standard" style:list-style-name="LFO8" style:family="paragraph">
      <style:text-properties fo:font-size="14pt" style:font-size-asian="14pt" style:font-size-complex="14pt" fo:language="uk" fo:country="UA"/>
    </style:style>
    <style:style style:name="P669" style:parent-style-name="Standard" style:family="paragraph">
      <style:text-properties fo:font-size="14pt" style:font-size-asian="14pt" style:font-size-complex="14pt" fo:language="uk" fo:country="UA"/>
    </style:style>
    <style:style style:name="P670" style:parent-style-name="Standard" style:family="paragraph">
      <style:text-properties fo:font-size="14pt" style:font-size-asian="14pt" style:font-size-complex="14pt" fo:language="uk" fo:country="UA"/>
    </style:style>
    <style:style style:name="P671" style:parent-style-name="Standard" style:family="paragraph">
      <style:text-properties fo:font-size="14pt" style:font-size-asian="14pt" style:font-size-complex="14pt" fo:language="uk" fo:country="UA"/>
    </style:style>
    <style:style style:name="P672" style:parent-style-name="Standard" style:family="paragraph">
      <style:text-properties fo:font-size="14pt" style:font-size-asian="14pt" style:font-size-complex="14pt" fo:language="uk" fo:country="UA"/>
    </style:style>
    <style:style style:name="P673" style:parent-style-name="Standard" style:family="paragraph">
      <style:paragraph-properties>
        <style:tab-stops>
          <style:tab-stop style:type="left" style:position="0.4895in"/>
        </style:tab-stops>
      </style:paragraph-properties>
      <style:text-properties fo:font-size="16pt" style:font-size-asian="16pt" style:font-size-complex="16pt"/>
    </style:style>
    <style:style style:name="P674" style:parent-style-name="Standard" style:family="paragraph">
      <style:paragraph-properties>
        <style:tab-stops>
          <style:tab-stop style:type="left" style:position="0.4895in"/>
        </style:tab-stops>
      </style:paragraph-properties>
      <style:text-properties fo:font-size="16pt" style:font-size-asian="16pt" style:font-size-complex="16pt"/>
    </style:style>
    <style:style style:name="P675" style:parent-style-name="Standard" style:list-style-name="LFO9" style:family="paragraph">
      <style:paragraph-properties fo:margin-left="0.4215in" fo:text-indent="-0.252in">
        <style:tab-stops>
          <style:tab-stop style:type="left" style:position="0.4895in"/>
        </style:tab-stops>
      </style:paragraph-properties>
    </style:style>
    <style:style style:name="T676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6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80" style:parent-style-name="Standard" style:family="paragraph">
      <style:text-properties fo:font-size="14pt" style:font-size-asian="14pt" style:font-size-complex="14pt" fo:language="uk" fo:country="UA"/>
    </style:style>
    <style:style style:name="P681" style:parent-style-name="Standard" style:family="paragraph">
      <style:text-properties fo:font-size="14pt" style:font-size-asian="14pt" style:font-size-complex="14pt" fo:language="uk" fo:country="UA"/>
    </style:style>
    <style:style style:name="P682" style:parent-style-name="Standard" style:family="paragraph">
      <style:text-properties fo:font-size="14pt" style:font-size-asian="14pt" style:font-size-complex="14pt" fo:language="uk" fo:country="UA"/>
    </style:style>
    <style:style style:name="P683" style:parent-style-name="Standard" style:family="paragraph">
      <style:text-properties fo:font-size="14pt" style:font-size-asian="14pt" style:font-size-complex="14pt" fo:language="uk" fo:country="UA"/>
    </style:style>
    <style:style style:name="P684" style:parent-style-name="Standard" style:family="paragraph">
      <style:text-properties fo:font-size="14pt" style:font-size-asian="14pt" style:font-size-complex="14pt" fo:language="uk" fo:country="UA"/>
    </style:style>
    <style:style style:name="P685" style:parent-style-name="Standard" style:family="paragraph">
      <style:text-properties fo:font-size="14pt" style:font-size-asian="14pt" style:font-size-complex="14pt" fo:language="uk" fo:country="UA"/>
    </style:style>
    <style:style style:name="P686" style:parent-style-name="Standard" style:family="paragraph">
      <style:text-properties fo:font-size="14pt" style:font-size-asian="14pt" style:font-size-complex="14pt" fo:language="uk" fo:country="UA"/>
    </style:style>
    <style:style style:name="P687" style:parent-style-name="Standard" style:family="paragraph">
      <style:text-properties fo:font-size="14pt" style:font-size-asian="14pt" style:font-size-complex="14pt" fo:language="uk" fo:country="UA"/>
    </style:style>
    <style:style style:name="P688" style:parent-style-name="Standard" style:family="paragraph">
      <style:text-properties fo:font-size="14pt" style:font-size-asian="14pt" style:font-size-complex="14pt" fo:language="uk" fo:country="UA"/>
    </style:style>
    <style:style style:name="T6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0" style:parent-style-name="Основнойшрифтабзаца" style:family="text">
      <style:text-properties fo:font-size="9pt" style:font-size-asian="9pt" style:font-size-complex="9pt" fo:language="uk" fo:country="UA"/>
    </style:style>
    <style:style style:name="T6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8" style:parent-style-name="Standard" style:family="paragraph">
      <style:text-properties fo:font-size="14pt" style:font-size-asian="14pt" style:font-size-complex="14pt" fo:language="uk" fo:country="UA"/>
    </style:style>
    <style:style style:name="P699" style:parent-style-name="Standard" style:family="paragraph">
      <style:text-properties fo:font-size="14pt" style:font-size-asian="14pt" style:font-size-complex="14pt" fo:language="uk" fo:country="UA"/>
    </style:style>
    <style:style style:name="P700" style:parent-style-name="Standard" style:family="paragraph">
      <style:text-properties fo:font-size="14pt" style:font-size-asian="14pt" style:font-size-complex="14pt" fo:language="uk" fo:country="UA"/>
    </style:style>
    <style:style style:name="P701" style:parent-style-name="Standard" style:family="paragraph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ableColumn703" style:family="table-column">
      <style:table-column-properties style:column-width="0.4152in"/>
    </style:style>
    <style:style style:name="TableColumn704" style:family="table-column">
      <style:table-column-properties style:column-width="0.4152in"/>
    </style:style>
    <style:style style:name="TableColumn705" style:family="table-column">
      <style:table-column-properties style:column-width="0.4152in"/>
    </style:style>
    <style:style style:name="TableColumn706" style:family="table-column">
      <style:table-column-properties style:column-width="0.4152in"/>
    </style:style>
    <style:style style:name="TableColumn707" style:family="table-column">
      <style:table-column-properties style:column-width="0.4152in"/>
    </style:style>
    <style:style style:name="TableColumn708" style:family="table-column">
      <style:table-column-properties style:column-width="0.4152in"/>
    </style:style>
    <style:style style:name="TableColumn709" style:family="table-column">
      <style:table-column-properties style:column-width="0.4152in"/>
    </style:style>
    <style:style style:name="TableColumn710" style:family="table-column">
      <style:table-column-properties style:column-width="0.4152in"/>
    </style:style>
    <style:style style:name="TableColumn711" style:family="table-column">
      <style:table-column-properties style:column-width="0.4152in"/>
    </style:style>
    <style:style style:name="TableColumn712" style:family="table-column">
      <style:table-column-properties style:column-width="0.4152in"/>
    </style:style>
    <style:style style:name="TableColumn713" style:family="table-column">
      <style:table-column-properties style:column-width="0.4152in"/>
    </style:style>
    <style:style style:name="TableColumn714" style:family="table-column">
      <style:table-column-properties style:column-width="0.4152in"/>
    </style:style>
    <style:style style:name="TableColumn715" style:family="table-column">
      <style:table-column-properties style:column-width="0.4152in"/>
    </style:style>
    <style:style style:name="TableColumn716" style:family="table-column">
      <style:table-column-properties style:column-width="0.4159in"/>
    </style:style>
    <style:style style:name="TableColumn717" style:family="table-column">
      <style:table-column-properties style:column-width="0.4159in"/>
    </style:style>
    <style:style style:name="TableColumn718" style:family="table-column">
      <style:table-column-properties style:column-width="0.4159in"/>
    </style:style>
    <style:style style:name="Table702" style:family="table">
      <style:table-properties style:width="6.6465in" fo:margin-left="0.4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7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7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79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8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8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89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92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9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9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0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06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0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09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094" style:parent-style-name="Standard" style:family="paragraph">
      <style:text-properties style:font-style-complex="italic" fo:font-size="14pt" style:font-size-asian="14pt" style:font-size-complex="14pt" fo:language="uk" fo:country="UA"/>
    </style:style>
    <style:style style:name="TableColumn1096" style:family="table-column">
      <style:table-column-properties style:column-width="0.4152in"/>
    </style:style>
    <style:style style:name="TableColumn1097" style:family="table-column">
      <style:table-column-properties style:column-width="0.4152in"/>
    </style:style>
    <style:style style:name="TableColumn1098" style:family="table-column">
      <style:table-column-properties style:column-width="0.4152in"/>
    </style:style>
    <style:style style:name="TableColumn1099" style:family="table-column">
      <style:table-column-properties style:column-width="0.4152in"/>
    </style:style>
    <style:style style:name="TableColumn1100" style:family="table-column">
      <style:table-column-properties style:column-width="0.4152in"/>
    </style:style>
    <style:style style:name="TableColumn1101" style:family="table-column">
      <style:table-column-properties style:column-width="0.4152in"/>
    </style:style>
    <style:style style:name="TableColumn1102" style:family="table-column">
      <style:table-column-properties style:column-width="0.4152in"/>
    </style:style>
    <style:style style:name="TableColumn1103" style:family="table-column">
      <style:table-column-properties style:column-width="0.4152in"/>
    </style:style>
    <style:style style:name="TableColumn1104" style:family="table-column">
      <style:table-column-properties style:column-width="0.4152in"/>
    </style:style>
    <style:style style:name="TableColumn1105" style:family="table-column">
      <style:table-column-properties style:column-width="0.4152in"/>
    </style:style>
    <style:style style:name="TableColumn1106" style:family="table-column">
      <style:table-column-properties style:column-width="0.4152in"/>
    </style:style>
    <style:style style:name="TableColumn1107" style:family="table-column">
      <style:table-column-properties style:column-width="0.4152in"/>
    </style:style>
    <style:style style:name="TableColumn1108" style:family="table-column">
      <style:table-column-properties style:column-width="0.4152in"/>
    </style:style>
    <style:style style:name="TableColumn1109" style:family="table-column">
      <style:table-column-properties style:column-width="0.4159in"/>
    </style:style>
    <style:style style:name="TableColumn1110" style:family="table-column">
      <style:table-column-properties style:column-width="0.4159in"/>
    </style:style>
    <style:style style:name="TableColumn1111" style:family="table-column">
      <style:table-column-properties style:column-width="0.4159in"/>
    </style:style>
    <style:style style:name="Table1095" style:family="table">
      <style:table-properties style:width="6.6465in" fo:margin-left="-0.5791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/>
    </style:style>
    <style:style style:name="T113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14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/>
    </style:style>
    <style:style style:name="T116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/>
    </style:style>
    <style:style style:name="T116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1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/>
    </style:style>
    <style:style style:name="T120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2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</style:style>
    <style:style style:name="T123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2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/>
    </style:style>
    <style:style style:name="T127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uk" fo:country="UA" style:language-asian="en" style:country-asian="US" style:language-complex="ar" style:country-complex="SA"/>
    </style:style>
    <style:style style:name="TableCell12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28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1288" style:parent-style-name="Standard" style:family="paragraph">
      <style:text-properties style:font-style-complex="italic" fo:font-size="14pt" style:font-size-asian="14pt" style:font-size-complex="14pt" fo:language="uk" fo:country="UA"/>
    </style:style>
    <style:style style:name="P1289" style:parent-style-name="Standard" style:family="paragraph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12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291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129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size="9pt" style:font-size-asian="9pt" style:font-size-complex="9pt"/>
    </style:style>
    <style:style style:name="T12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fo:font-size="14pt" style:font-size-asian="14pt" style:font-size-complex="14pt"/>
    </style:style>
    <style:style style:name="T13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01" style:parent-style-name="Обычный" style:family="paragraph">
      <style:paragraph-properties fo:text-align="center"/>
    </style:style>
    <style:style style:name="T13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fo:font-size="14pt" style:font-size-asian="14pt" style:font-size-complex="14pt"/>
    </style:style>
    <style:style style:name="T130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P1306" style:parent-style-name="Standard" style:family="paragraph">
      <style:text-properties fo:font-size="14pt" style:font-size-asian="14pt" style:font-size-complex="14pt" fo:language="uk" fo:country="UA"/>
    </style:style>
    <style:style style:name="P1307" style:parent-style-name="Standard" style:family="paragraph">
      <style:paragraph-properties fo:text-align="center"/>
    </style:style>
    <style:style style:name="T130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311" style:parent-style-name="Standard" style:family="paragraph">
      <style:text-properties fo:font-size="14pt" style:font-size-asian="14pt" style:font-size-complex="14pt" fo:language="uk" fo:country="UA"/>
    </style:style>
    <style:style style:name="T13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T1314" style:parent-style-name="Основнойшрифтабзаца" style:family="text">
      <style:text-properties fo:font-size="9pt" style:font-size-asian="9pt" style:font-size-complex="9pt"/>
    </style:style>
    <style:style style:name="T1315" style:parent-style-name="Основнойшрифтабзаца" style:family="text">
      <style:text-properties fo:font-size="14pt" style:font-size-asian="14pt" style:font-size-complex="14pt"/>
    </style:style>
    <style:style style:name="T1316" style:parent-style-name="Основнойшрифтабзаца" style:family="text">
      <style:text-properties fo:font-size="9pt" style:font-size-asian="9pt" style:font-size-complex="9pt"/>
    </style:style>
    <style:style style:name="T13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21" style:parent-style-name="Standard" style:family="paragraph">
      <style:text-properties fo:font-size="14pt" style:font-size-asian="14pt" style:font-size-complex="14pt" fo:language="en" fo:country="US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198a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198a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in" svg:stroke-color="#0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Спеціалізована школа <text:s/>І-ІІІ ступенів № 24 з поглибленим вивченням російської мови та літератури імені О.Білаша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Розробка уроку «</text:span><text:span text:style-name="T12">Узагальнення знань про оксиди і кислоти</text:span><text:span text:style-name="T13">»</text:span></text:p>
      <text:p text:style-name="P14"/>
      <text:p text:style-name="P15"/>
      <text:p text:style-name="P16"/>
      <text:p text:style-name="P17"><text:span text:style-name="T18"><text:s text:c="58"/>Виконала учитель вищої категорії</text:span></text:p>
      <text:p text:style-name="P19">Учитель-методист</text:p>
      <text:p text:style-name="P20"><text:s text:c="27"/>Доній Л.В.</text:p>
      <text:p text:style-name="P21"/>
      <text:p text:style-name="P22"><text:s text:c="48"/></text:p>
      <text:p text:style-name="P23"><text:s text:c="36"/></text:p>
      <text:p text:style-name="P24"><text:s text:c="33"/><text:s text:c="23"/>Київ-2016<text:bookmark-start text:name="_GoBack"/><text:bookmark-end text:name="_GoBack"/></text:p>
      <text:p text:style-name="P25">Тема:Узагальнення знань про оксиди і кислоти.</text:p>
      <text:p text:style-name="P26"/>
      <text:p text:style-name="P27"><text:span text:style-name="T28">Цілі</text:span><text:span text:style-name="T29">:</text:span><text:span text:style-name="T30">Систематизувати та узагальнити знання учнів про оксиди і кислоти. <text:s text:c="4"/></text:span></text:p>
      <text:p text:style-name="P31"><text:s text:c="11"/>Розвивати логічне мислення, кмітливість, уміння<text:s/>визначати, називати <text:s text:c="2"/></text:p>
      <text:p text:style-name="P32"><text:s text:c="11"/>неорганічні сполуки.</text:p>
      <text:p text:style-name="P33"><text:s text:c="11"/>Виховувати пізнавальний інтерес до предмета, позитивне відношення до <text:s text:c="59"/></text:p>
      <text:p text:style-name="P34"><text:s text:c="11"/>навчання.</text:p>
      <text:p text:style-name="Standard"><text:span text:style-name="T35">Тип уроку</text:span><text:span text:style-name="T36">: узагальнення і систематизація</text:span><text:span text:style-name="T37"><text:s/>знань.</text:span></text:p>
      <text:p text:style-name="Standard"><text:span text:style-name="T38">Форми роботи</text:span><text:span text:style-name="T39">:</text:span><text:span text:style-name="T40"><text:s/>групова робота,робота з опорними схемами, таблицями,гра.</text:span></text:p>
      <text:p text:style-name="Standard"><text:span text:style-name="T41">Обладнання:</text:span><text:span text:style-name="T42"><text:s/>періодична система хімічних елементів Д.І. Менделєєва, таблиця розчинності, електрохімічний ряд напруг металів, електронна таблиця.</text:span></text:p>
      <text:p text:style-name="Standard"><text:span text:style-name="T43">Міжпредметні зв'язки</text:span><text:span text:style-name="T44">: біологія, м</text:span><text:span text:style-name="T45">атематика.</text:span></text:p>
      <text:p text:style-name="Standard"><text:span text:style-name="T46">Епіграф уроку:</text:span><text:span text:style-name="T47"><text:s/>“Учити, щоб знати,</text:span></text:p>
      <text:p text:style-name="P48"><text:s text:c="35"/>знати, щоб вміти”.</text:p>
      <text:p text:style-name="P49"/>
      <text:p text:style-name="P50"/>
      <text:p text:style-name="P51">Хід уроку</text:p>
      <text:p text:style-name="P52"/>
      <text:p text:style-name="P53"/>
      <text:p text:style-name="Standard"><text:span text:style-name="T54">I</text:span><text:span text:style-name="T55">.Організація класу.</text:span></text:p>
      <text:p text:style-name="Standard"><text:span text:style-name="T56">II</text:span><text:span text:style-name="T57">.</text:span><text:span text:style-name="T58">Актуалізація опорних знань:</text:span></text:p>
      <text:p text:style-name="P59"><text:line-break/>Узагальнення і систематизація знань про оксиди і кислоти за планом:</text:p>
      <text:p text:style-name="P60"/>
      <text:p text:style-name="P61"><text:s text:c="3"/>1.Склад оксидів,кислот.</text:p>
      <text:p text:style-name="P62"><text:s/>2.Класифікація.</text:p>
      <text:p text:style-name="P63"><text:s/>3.Фізичні властивості.</text:p>
      <text:p text:style-name="P64"><text:s/>4.Хімічні властивості.</text:p>
      <text:p text:style-name="P65"><text:s/>5.Знаходження в природі.</text:p>
      <text:p text:style-name="P66"><text:s/>6.Добування.</text:p>
      <text:p text:style-name="P67"/>
      <text:p text:style-name="P68"><text:s/>Відпрацювати вміння і навички:</text:p>
      <text:p text:style-name="P69"/>
      <text:p text:style-name="P70">1.Класифікувати оксиди і кислоти за хімічними формулами і називати їх.</text:p>
      <text:p text:style-name="P71">2.Складати формули неорганічних сполук<text:s/>за назвою.</text:p>
      <text:p text:style-name="P72">3.Записувати рівняння хімічних реакцій, які характерні для оксидів і кислот.</text:p>
      <text:p text:style-name="P73">4.Вміти визначати тип реакції.</text:p>
      <text:p text:style-name="P74">5.Розпізнавати кислоти за допомогою індикаторів.</text:p>
      <text:p text:style-name="P75">6.Повторити правила безпеки при роботі з кислотами.</text:p>
      <text:p text:style-name="P76"/>
      <text:list text:style-name="LFO1" text:continue-numbering="true">
        <text:list-item>
          <text:p text:style-name="P77">Хімічна розминка “ Вірю, не вірю”.</text:p>
        </text:list-item>
      </text:list>
      <text:p text:style-name="P78"/>
      <text:p text:style-name="P79">1.Оксиди - бінарні сполуки.(Вірю)</text:p>
      <text:p text:style-name="P80">2.Усі оксиди білого кольору.(Не вірю)</text:p>
      <text:p text:style-name="P81">3.Усі оксиди розчиняються у воді.(Не вірю)</text:p>
      <text:p text:style-name="P82">4.Оксиди існують у трьох агрегатних станах(Вірю)</text:p>
      <text:p text:style-name="Standard"><text:span text:style-name="T83">5.Основні оксиди утворені металами, у яких валентність<text:s/></text:span><text:span text:style-name="T84">I</text:span><text:span text:style-name="T85"><text:s/></text:span><text:span text:style-name="T86">або<text:s/></text:span><text:span text:style-name="T87">II</text:span><text:span text:style-name="T88"><text:s/></text:span><text:span text:style-name="T89">(Вірю)</text:span></text:p>
      <text:p text:style-name="P90">6.Кислотні оксиди реагують з кислотами(Не вірю)</text:p>
      <text:p text:style-name="Standard"><text:span text:style-name="T91">7.</text:span><text:span text:style-name="T92">Mr</text:span><text:span text:style-name="T93">(</text:span><text:span text:style-name="T94">H</text:span><text:span text:style-name="T95">2</text:span><text:span text:style-name="T96">O</text:span><text:span text:style-name="T97">) = 18(Вірю)</text:span></text:p>
      <text:p text:style-name="P98">8.Кислоти є тільки оксигеновмісні(Не вірю)</text:p>
      <text:p text:style-name="P99">9.Індикатор лакмус в кислому середовищі стає червоним(Вірю)</text:p>
      <text:p text:style-name="P100">10.Валентність кислотного залишку визначається по кількості атомів Гідрогену в кислоті(Вірю)</text:p>
      <text:p text:style-name="P101"/>
      <text:list text:style-name="LFO2" text:continue-numbering="true">
        <text:list-item>
          <text:p text:style-name="P102">Робота з<text:s/>електронною таблицею і періодичною системою хімічних елементів Д. І. Менделєєва.</text:p>
        </text:list-item>
      </text:list>
      <text:p text:style-name="P103">Опорні схеми (склад і класифікація оксидів і кислот)</text:p>
      <text:p text:style-name="P104">Порядкові номери 6,7,14,15,16 елементів — неметалів.</text:p>
      <text:p text:style-name="P105"/>
      <text:p text:style-name="P106"><text:span text:style-name="T107"><draw:custom-shape svg:x="2.01811in" svg:y="0.05709in" svg:width="0.73889in" svg:height="0.61528in" draw:z-index="18" draw:id="id0" draw:style-name="a0" draw:name="AutoShape 3" text:anchor-type="paragraph"><svg:title/><svg:desc/><text:p text:style-name="Обычный"/><draw:enhanced-geometry draw:type="non-primitive" svg:viewBox="0 0 676440 562320" draw:enhanced-path="M ?f0 ?f3 L ?f0 ?f3 C ?f0 ?f4 ?f5 ?f0 ?f6 ?f0 ?f7 ?f0 ?f1 ?f4 ?f1 ?f3 ?f1 ?f3 ?f8 ?f3 ?f8 ?f3 L ?f1 ?f9 C ?f1 ?f10 ?f7 ?f2 ?f11 ?f12 ?f5 ?f12 ?f0 ?f10 ?f0 ?f9 Z N" draw:text-areas="?f43 ?f45 ?f44 ?f46" draw:glue-points="?f37 ?f38 ?f39 ?f40 ?f37 ?f41 ?f42 ?f40" draw:glue-point-leaving-directions="-0, -0, -0, -0"><draw:equation draw:name="f0" draw:formula="0"/><draw:equation draw:name="f1" draw:formula="676440"/><draw:equation draw:name="f2" draw:formula="562320"/><draw:equation draw:name="f3" draw:formula="281160"/><draw:equation draw:name="f4" draw:formula="125879"/><draw:equation draw:name="f5" draw:formula="151426"/><draw:equation draw:name="f6" draw:formula="338219"/><draw:equation draw:name="f7" draw:formula="525013"/><draw:equation draw:name="f8" draw:formula="676439"/><draw:equation draw:name="f9" draw:formula="281161"/><draw:equation draw:name="f10" draw:formula="436441"/><draw:equation draw:name="f11" draw:formula="338220"/><draw:equation draw:name="f12" draw:formula="562321"/><draw:equation draw:name="f13" draw:formula="?f2 - ?f0"/><draw:equation draw:name="f14" draw:formula="?f1 - ?f0"/><draw:equation draw:name="f15" draw:formula="?f14 / 676440"/><draw:equation draw:name="f16" draw:formula="?f13 / 562320"/><draw:equation draw:name="f17" draw:formula="338220 * ?f14"/><draw:equation draw:name="f18" draw:formula="0 * ?f13"/><draw:equation draw:name="f19" draw:formula="0 * ?f14"/><draw:equation draw:name="f20" draw:formula="281160 * ?f13"/><draw:equation draw:name="f21" draw:formula="562320 * ?f13"/><draw:equation draw:name="f22" draw:formula="676440 * ?f14"/><draw:equation draw:name="f23" draw:formula="99062 * ?f14"/><draw:equation draw:name="f24" draw:formula="82350 * ?f13"/><draw:equation draw:name="f25" draw:formula="577378 * ?f14"/><draw:equation draw:name="f26" draw:formula="479970 * ?f13"/><draw:equation draw:name="f27" draw:formula="?f17 / 676440"/><draw:equation draw:name="f28" draw:formula="?f18 / 562320"/><draw:equation draw:name="f29" draw:formula="?f19 / 676440"/><draw:equation draw:name="f30" draw:formula="?f20 / 562320"/><draw:equation draw:name="f31" draw:formula="?f21 / 562320"/><draw:equation draw:name="f32" draw:formula="?f22 / 676440"/><draw:equation draw:name="f33" draw:formula="?f23 / 676440"/><draw:equation draw:name="f34" draw:formula="?f24 / 562320"/><draw:equation draw:name="f35" draw:formula="?f25 / 676440"/><draw:equation draw:name="f36" draw:formula="?f26 / 562320"/><draw:equation draw:name="f37" draw:formula="?f27 / ?f15"/><draw:equation draw:name="f38" draw:formula="?f28 / ?f16"/><draw:equation draw:name="f39" draw:formula="?f29 / ?f15"/><draw:equation draw:name="f40" draw:formula="?f30 / ?f16"/><draw:equation draw:name="f41" draw:formula="?f31 / ?f16"/><draw:equation draw:name="f42" draw:formula="?f32 / ?f15"/><draw:equation draw:name="f43" draw:formula="?f33 / ?f15"/><draw:equation draw:name="f44" draw:formula="?f35 / ?f15"/><draw:equation draw:name="f45" draw:formula="?f34 / ?f16"/><draw:equation draw:name="f46" draw:formula="?f36 / ?f16"/></draw:enhanced-geometry></draw:custom-shape></text:span><text:span text:style-name="T108"><draw:custom-shape svg:x="4.10157in" svg:y="0.04646in" svg:width="0.69792in" svg:height="0.59306in" draw:z-index="20" draw:id="id1" draw:style-name="a1" draw:name="AutoShape 4" text:anchor-type="paragraph"><svg:title/><svg:desc/><text:p text:style-name="P109">СО<text:span text:style-name="T110">2</text:span></text:p><draw:enhanced-geometry draw:type="non-primitive" svg:viewBox="0 0 638280 543240" draw:enhanced-path="M ?f0 ?f3 L ?f0 ?f3 C ?f0 ?f4 ?f5 ?f0 ?f6 ?f0 ?f7 ?f0 ?f1 ?f4 ?f1 ?f3 ?f1 ?f3 ?f8 ?f3 ?f8 ?f3 L ?f1 ?f9 C ?f1 ?f10 ?f7 ?f2 ?f11 ?f12 ?f5 ?f12 ?f0 ?f10 ?f0 ?f9 Z N" draw:text-areas="?f43 ?f45 ?f44 ?f46" draw:glue-points="?f37 ?f38 ?f39 ?f40 ?f37 ?f41 ?f42 ?f40" draw:glue-point-leaving-directions="-0, -0, -0, -0"><draw:equation draw:name="f0" draw:formula="0"/><draw:equation draw:name="f1" draw:formula="638280"/><draw:equation draw:name="f2" draw:formula="543240"/><draw:equation draw:name="f3" draw:formula="271620"/><draw:equation draw:name="f4" draw:formula="121608"/><draw:equation draw:name="f5" draw:formula="142883"/><draw:equation draw:name="f6" draw:formula="319139"/><draw:equation draw:name="f7" draw:formula="495396"/><draw:equation draw:name="f8" draw:formula="638279"/><draw:equation draw:name="f9" draw:formula="271621"/><draw:equation draw:name="f10" draw:formula="421632"/><draw:equation draw:name="f11" draw:formula="319140"/><draw:equation draw:name="f12" draw:formula="543241"/><draw:equation draw:name="f13" draw:formula="?f2 - ?f0"/><draw:equation draw:name="f14" draw:formula="?f1 - ?f0"/><draw:equation draw:name="f15" draw:formula="?f14 / 638280"/><draw:equation draw:name="f16" draw:formula="?f13 / 543240"/><draw:equation draw:name="f17" draw:formula="319140 * ?f14"/><draw:equation draw:name="f18" draw:formula="0 * ?f13"/><draw:equation draw:name="f19" draw:formula="0 * ?f14"/><draw:equation draw:name="f20" draw:formula="271620 * ?f13"/><draw:equation draw:name="f21" draw:formula="543240 * ?f13"/><draw:equation draw:name="f22" draw:formula="638280 * ?f14"/><draw:equation draw:name="f23" draw:formula="93474 * ?f14"/><draw:equation draw:name="f24" draw:formula="79556 * ?f13"/><draw:equation draw:name="f25" draw:formula="544806 * ?f14"/><draw:equation draw:name="f26" draw:formula="463684 * ?f13"/><draw:equation draw:name="f27" draw:formula="?f17 / 638280"/><draw:equation draw:name="f28" draw:formula="?f18 / 543240"/><draw:equation draw:name="f29" draw:formula="?f19 / 638280"/><draw:equation draw:name="f30" draw:formula="?f20 / 543240"/><draw:equation draw:name="f31" draw:formula="?f21 / 543240"/><draw:equation draw:name="f32" draw:formula="?f22 / 638280"/><draw:equation draw:name="f33" draw:formula="?f23 / 638280"/><draw:equation draw:name="f34" draw:formula="?f24 / 543240"/><draw:equation draw:name="f35" draw:formula="?f25 / 638280"/><draw:equation draw:name="f36" draw:formula="?f26 / 543240"/><draw:equation draw:name="f37" draw:formula="?f27 / ?f15"/><draw:equation draw:name="f38" draw:formula="?f28 / ?f16"/><draw:equation draw:name="f39" draw:formula="?f29 / ?f15"/><draw:equation draw:name="f40" draw:formula="?f30 / ?f16"/><draw:equation draw:name="f41" draw:formula="?f31 / ?f16"/><draw:equation draw:name="f42" draw:formula="?f32 / ?f15"/><draw:equation draw:name="f43" draw:formula="?f33 / ?f15"/><draw:equation draw:name="f44" draw:formula="?f35 / ?f15"/><draw:equation draw:name="f45" draw:formula="?f34 / ?f16"/><draw:equation draw:name="f46" draw:formula="?f36 / ?f16"/></draw:enhanced-geometry></draw:custom-shape></text:span><text:span text:style-name="T111"><draw:custom-shape svg:x="4.98661in" svg:y="0.1563in" svg:width="0.50903in" svg:height="0in" draw:z-index="24" draw:id="id2" draw:style-name="a2" draw:name="Line 5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2"><draw:custom-shape svg:x="5.43465in" svg:y="0.1563in" svg:width="0.00903in" svg:height="0in" draw:z-index="25" draw:id="id3" draw:style-name="a3" draw:name="Line 6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3"><draw:custom-shape svg:x="5.42441in" svg:y="0.08346in" svg:width="0.07153in" svg:height="0.07153in" draw:z-index="26" draw:id="id4" draw:style-name="a4" draw:name="Line 7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4"><draw:custom-shape svg:x="5.41378in" svg:y="0.1563in" svg:width="0.08264in" svg:height="0.08264in" draw:z-index="27" draw:id="id5" draw:style-name="a5" draw:name="Line 8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5">H</text:span><text:span text:style-name="T116">2</text:span><text:span text:style-name="T117">CO</text:span><text:span text:style-name="T118">3</text:span></text:p>
      <text:p text:style-name="P119"><text:span text:style-name="T120"><draw:custom-shape svg:x="3.58071in" svg:y="0.08898in" svg:width="0.38542in" svg:height="0.35417in" draw:z-index="251658240" draw:id="id6" draw:style-name="a6" draw:name="Line 9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21"><draw:custom-shape svg:x="2.94528in" svg:y="0.10984in" svg:width="0.3125in" svg:height="0.375in" draw:z-index="2" draw:id="id7" draw:style-name="a7" draw:name="Line 10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22"><draw:custom-shape svg:x="2.89291in" svg:y="0.10984in" svg:width="0in" svg:height="0.00903in" draw:z-index="5" draw:id="id8" draw:style-name="a8" draw:name="AutoShape 11" text:anchor-type="paragraph"><svg:title/><svg:desc/><text:p text:style-name="Обычный"/><draw:enhanced-geometry draw:path-stretchpoint-x="21600" draw:type="non-primitive" svg:viewBox="0 0 21600 8890" draw:enhanced-path="F M ?f7 ?f8 L ?f7 ?f9 ?f7 ?f7 N" draw:text-areas="?f23 ?f16 ?f23 ?f19" draw:glue-points="?f23 ?f16 ?f23 ?f17 ?f23 ?f18 ?f23 ?f17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8890"/><draw:equation draw:name="f9" draw:formula="3077"/><draw:equation draw:name="f10" draw:formula="?f8 - ?f7"/><draw:equation draw:name="f11" draw:formula="?f7 - ?f7"/><draw:equation draw:name="f12" draw:formula="?f11 / 0"/><draw:equation draw:name="f13" draw:formula="?f10 / 8890"/><draw:equation draw:name="f14" draw:formula="21600 * ?f5"/><draw:equation draw:name="f15" draw:formula="0 / ?f12"/><draw:equation draw:name="f16" draw:formula="0 / ?f13"/><draw:equation draw:name="f17" draw:formula="1538654 / ?f13"/><draw:equation draw:name="f18" draw:formula="3077308 / ?f13"/><draw:equation draw:name="f19" draw:formula="8890 / ?f13"/><draw:equation draw:name="f20" draw:formula="?f14 / ?f6"/><draw:equation draw:name="f21" draw:formula="?f20 - ?f7"/><draw:equation draw:name="f22" draw:formula="?f21 / 0"/><draw:equation draw:name="f23" draw:formula="?f15 * ?f22"/></draw:enhanced-geometry></draw:custom-shape></text:span><text:span text:style-name="T123"><draw:custom-shape svg:x="2.94528in" svg:y="0.10827in" svg:width="0in" svg:height="0.16528in" draw:z-index="7" draw:id="id9" draw:style-name="a9" draw:name="Line 12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24"><draw:custom-shape svg:x="3.83071in" svg:y="0.08898in" svg:width="0.13542in" svg:height="0in" draw:z-index="12" draw:id="id10" draw:style-name="a10" draw:name="Line 13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25"><draw:custom-shape svg:x="3.96614in" svg:y="0.0874in" svg:width="0in" svg:height="0.13542in" draw:z-index="14" draw:id="id11" draw:style-name="a11" draw:name="Line 14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26"><draw:custom-shape svg:x="2.94528in" svg:y="0.10984in" svg:width="0.19792in" svg:height="0in" draw:z-index="17" draw:id="id12" draw:style-name="a12" draw:name="Line 15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27"><text:span text:style-name="T128"><draw:custom-shape svg:x="3.96614in" svg:y="0.00079in" svg:width="0in" svg:height="0in" draw:z-index="11" draw:id="id13" draw:style-name="a13" draw:name="Line 16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29"/>
      <text:p text:style-name="P130"><text:span text:style-name="T131"><draw:custom-shape svg:x="3.75748in" svg:y="0.20984in" svg:width="0.54167in" svg:height="0.19792in" draw:z-index="251659264" draw:id="id14" draw:style-name="a14" draw:name="Line 17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2">О</text:span><text:span text:style-name="T133">2</text:span></text:p>
      <text:p text:style-name="Standard"><text:span text:style-name="T134"><draw:custom-shape svg:x="2.62087in" svg:y="0.00709in" svg:width="0.42639in" svg:height="0.28056in" draw:z-index="3" draw:id="id15" draw:style-name="a15" draw:name="Line 18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5"><draw:custom-shape svg:x="3.37205in" svg:y="0.13189in" svg:width="0.00903in" svg:height="0.44792in" draw:z-index="4" draw:id="id16" draw:style-name="a16" draw:name="Line 19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6"><draw:custom-shape svg:x="2.62205in" svg:y="0.14252in" svg:width="0in" svg:height="0in" draw:z-index="6" draw:id="id17" draw:style-name="a17" draw:name="Line 20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7"><draw:custom-shape svg:x="2.62205in" svg:y="0.14094in" svg:width="0in" svg:height="0.14514in" draw:z-index="8" draw:id="id18" draw:style-name="a18" draw:name="Line 21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8"><draw:custom-shape svg:x="4.15354in" svg:y="0.18386in" svg:width="0.14514in" svg:height="0.07153in" draw:z-index="13" draw:id="id19" draw:style-name="a19" draw:name="Line 22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9"><draw:custom-shape svg:x="4.23661in" svg:y="0.06811in" svg:width="0.0625in" svg:height="0.11389in" draw:z-index="15" draw:id="id20" draw:style-name="a20" draw:name="Line 23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40"><draw:custom-shape svg:x="1.82008in" svg:y="0.15276in" svg:width="0.67778in" svg:height="0.63542in" draw:z-index="19" draw:id="id21" draw:style-name="a21" draw:name="AutoShape 24" text:anchor-type="paragraph"><svg:title/><svg:desc/><text:p text:style-name="Обычный"/><draw:enhanced-geometry draw:type="non-primitive" svg:viewBox="0 0 619560 581400" draw:enhanced-path="M ?f0 ?f3 L ?f0 ?f3 C ?f0 ?f4 ?f5 ?f0 ?f6 ?f0 ?f6 ?f0 ?f6 ?f0 ?f6 ?f0 ?f7 ?f0 ?f8 ?f4 ?f8 ?f3 ?f8 ?f3 ?f1 ?f3 ?f1 ?f3 L ?f8 ?f9 C ?f8 ?f10 ?f7 ?f2 ?f11 ?f12 ?f13 ?f12 ?f14 ?f10 ?f14 ?f9 Z N" draw:text-areas="?f45 ?f47 ?f46 ?f48" draw:glue-points="?f39 ?f40 ?f41 ?f42 ?f39 ?f43 ?f44 ?f42" draw:glue-point-leaving-directions="-0, -0, -0, -0"><draw:equation draw:name="f0" draw:formula="0"/><draw:equation draw:name="f1" draw:formula="619560"/><draw:equation draw:name="f2" draw:formula="581400"/><draw:equation draw:name="f3" draw:formula="290700"/><draw:equation draw:name="f4" draw:formula="130150"/><draw:equation draw:name="f5" draw:formula="138693"/><draw:equation draw:name="f6" draw:formula="309780"/><draw:equation draw:name="f7" draw:formula="480867"/><draw:equation draw:name="f8" draw:formula="619561"/><draw:equation draw:name="f9" draw:formula="290701"/><draw:equation draw:name="f10" draw:formula="451250"/><draw:equation draw:name="f11" draw:formula="309781"/><draw:equation draw:name="f12" draw:formula="581401"/><draw:equation draw:name="f13" draw:formula="138694"/><draw:equation draw:name="f14" draw:formula="1"/><draw:equation draw:name="f15" draw:formula="?f2 - ?f0"/><draw:equation draw:name="f16" draw:formula="?f1 - ?f0"/><draw:equation draw:name="f17" draw:formula="?f16 / 619560"/><draw:equation draw:name="f18" draw:formula="?f15 / 581400"/><draw:equation draw:name="f19" draw:formula="309780 * ?f16"/><draw:equation draw:name="f20" draw:formula="0 * ?f15"/><draw:equation draw:name="f21" draw:formula="0 * ?f16"/><draw:equation draw:name="f22" draw:formula="290700 * ?f15"/><draw:equation draw:name="f23" draw:formula="581400 * ?f15"/><draw:equation draw:name="f24" draw:formula="619560 * ?f16"/><draw:equation draw:name="f25" draw:formula="90733 * ?f16"/><draw:equation draw:name="f26" draw:formula="85144 * ?f15"/><draw:equation draw:name="f27" draw:formula="528827 * ?f16"/><draw:equation draw:name="f28" draw:formula="496256 * ?f15"/><draw:equation draw:name="f29" draw:formula="?f19 / 619560"/><draw:equation draw:name="f30" draw:formula="?f20 / 581400"/><draw:equation draw:name="f31" draw:formula="?f21 / 619560"/><draw:equation draw:name="f32" draw:formula="?f22 / 581400"/><draw:equation draw:name="f33" draw:formula="?f23 / 581400"/><draw:equation draw:name="f34" draw:formula="?f24 / 619560"/><draw:equation draw:name="f35" draw:formula="?f25 / 619560"/><draw:equation draw:name="f36" draw:formula="?f26 / 581400"/><draw:equation draw:name="f37" draw:formula="?f27 / 619560"/><draw:equation draw:name="f38" draw:formula="?f28 / 581400"/><draw:equation draw:name="f39" draw:formula="?f29 / ?f17"/><draw:equation draw:name="f40" draw:formula="?f30 / ?f18"/><draw:equation draw:name="f41" draw:formula="?f31 / ?f17"/><draw:equation draw:name="f42" draw:formula="?f32 / ?f18"/><draw:equation draw:name="f43" draw:formula="?f33 / ?f18"/><draw:equation draw:name="f44" draw:formula="?f34 / ?f17"/><draw:equation draw:name="f45" draw:formula="?f35 / ?f17"/><draw:equation draw:name="f46" draw:formula="?f37 / ?f17"/><draw:equation draw:name="f47" draw:formula="?f36 / ?f18"/><draw:equation draw:name="f48" draw:formula="?f38 / ?f18"/></draw:enhanced-geometry></draw:custom-shape></text:span><text:span text:style-name="T141"><draw:custom-shape svg:x="4.47638in" svg:y="0.04843in" svg:width="0.67778in" svg:height="0.63542in" draw:z-index="22" draw:id="id22" draw:style-name="a22" draw:name="AutoShape 25" text:anchor-type="paragraph"><svg:title/><svg:desc/><text:p text:style-name="Обычный"/><draw:enhanced-geometry draw:type="non-primitive" svg:viewBox="0 0 619560 581400" draw:enhanced-path="M ?f0 ?f3 L ?f0 ?f3 C ?f0 ?f4 ?f5 ?f0 ?f6 ?f0 ?f6 ?f0 ?f6 ?f0 ?f6 ?f0 ?f7 ?f0 ?f8 ?f4 ?f8 ?f3 ?f8 ?f3 ?f1 ?f3 ?f1 ?f3 L ?f8 ?f9 C ?f8 ?f10 ?f7 ?f2 ?f11 ?f12 ?f13 ?f12 ?f14 ?f10 ?f14 ?f9 Z N" draw:text-areas="?f45 ?f47 ?f46 ?f48" draw:glue-points="?f39 ?f40 ?f41 ?f42 ?f39 ?f43 ?f44 ?f42" draw:glue-point-leaving-directions="-0, -0, -0, -0"><draw:equation draw:name="f0" draw:formula="0"/><draw:equation draw:name="f1" draw:formula="619560"/><draw:equation draw:name="f2" draw:formula="581400"/><draw:equation draw:name="f3" draw:formula="290700"/><draw:equation draw:name="f4" draw:formula="130150"/><draw:equation draw:name="f5" draw:formula="138693"/><draw:equation draw:name="f6" draw:formula="309780"/><draw:equation draw:name="f7" draw:formula="480867"/><draw:equation draw:name="f8" draw:formula="619561"/><draw:equation draw:name="f9" draw:formula="290701"/><draw:equation draw:name="f10" draw:formula="451250"/><draw:equation draw:name="f11" draw:formula="309781"/><draw:equation draw:name="f12" draw:formula="581401"/><draw:equation draw:name="f13" draw:formula="138694"/><draw:equation draw:name="f14" draw:formula="1"/><draw:equation draw:name="f15" draw:formula="?f2 - ?f0"/><draw:equation draw:name="f16" draw:formula="?f1 - ?f0"/><draw:equation draw:name="f17" draw:formula="?f16 / 619560"/><draw:equation draw:name="f18" draw:formula="?f15 / 581400"/><draw:equation draw:name="f19" draw:formula="309780 * ?f16"/><draw:equation draw:name="f20" draw:formula="0 * ?f15"/><draw:equation draw:name="f21" draw:formula="0 * ?f16"/><draw:equation draw:name="f22" draw:formula="290700 * ?f15"/><draw:equation draw:name="f23" draw:formula="581400 * ?f15"/><draw:equation draw:name="f24" draw:formula="619560 * ?f16"/><draw:equation draw:name="f25" draw:formula="90733 * ?f16"/><draw:equation draw:name="f26" draw:formula="85144 * ?f15"/><draw:equation draw:name="f27" draw:formula="528827 * ?f16"/><draw:equation draw:name="f28" draw:formula="496256 * ?f15"/><draw:equation draw:name="f29" draw:formula="?f19 / 619560"/><draw:equation draw:name="f30" draw:formula="?f20 / 581400"/><draw:equation draw:name="f31" draw:formula="?f21 / 619560"/><draw:equation draw:name="f32" draw:formula="?f22 / 581400"/><draw:equation draw:name="f33" draw:formula="?f23 / 581400"/><draw:equation draw:name="f34" draw:formula="?f24 / 619560"/><draw:equation draw:name="f35" draw:formula="?f25 / 619560"/><draw:equation draw:name="f36" draw:formula="?f26 / 581400"/><draw:equation draw:name="f37" draw:formula="?f27 / 619560"/><draw:equation draw:name="f38" draw:formula="?f28 / 581400"/><draw:equation draw:name="f39" draw:formula="?f29 / ?f17"/><draw:equation draw:name="f40" draw:formula="?f30 / ?f18"/><draw:equation draw:name="f41" draw:formula="?f31 / ?f17"/><draw:equation draw:name="f42" draw:formula="?f32 / ?f18"/><draw:equation draw:name="f43" draw:formula="?f33 / ?f18"/><draw:equation draw:name="f44" draw:formula="?f34 / ?f17"/><draw:equation draw:name="f45" draw:formula="?f35 / ?f17"/><draw:equation draw:name="f46" draw:formula="?f37 / ?f17"/><draw:equation draw:name="f47" draw:formula="?f36 / ?f18"/><draw:equation draw:name="f48" draw:formula="?f38 / ?f18"/></draw:enhanced-geometry></draw:custom-shape></text:span></text:p>
      <text:p text:style-name="Standard"><text:span text:style-name="T142"><draw:custom-shape svg:x="2.62205in" svg:y="0.06457in" svg:width="0.16528in" svg:height="0.07153in" draw:z-index="9" draw:id="id23" draw:style-name="a23" draw:name="Line 26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43"><draw:custom-shape svg:x="4.82008in" svg:y="0.0437in" svg:width="0.00139in" svg:height="0.04167in" draw:z-index="21" draw:id="id24" draw:style-name="a24" draw:name="AutoShape 27" text:anchor-type="paragraph"><svg:title/><svg:desc/><text:p text:style-name="Обычный"/><draw:enhanced-geometry draw:type="non-primitive" svg:viewBox="0 0 1080 38520" draw:enhanced-path="M ?f0 ?f3 L ?f0 ?f3 C ?f0 ?f4 ?f5 ?f0 ?f6 ?f0 ?f7 ?f0 ?f1 ?f4 ?f1 ?f3 ?f1 ?f8 ?f7 ?f9 ?f10 ?f2 ?f5 ?f2 ?f0 ?f8 ?f0 ?f3 Z N" draw:text-areas="?f41 ?f43 ?f42 ?f44" draw:glue-points="?f35 ?f36 ?f37 ?f38 ?f35 ?f39 ?f40 ?f38" draw:glue-point-leaving-directions="-0, -0, -0, -0"><draw:equation draw:name="f0" draw:formula="0"/><draw:equation draw:name="f1" draw:formula="1080"/><draw:equation draw:name="f2" draw:formula="38520"/><draw:equation draw:name="f3" draw:formula="19260"/><draw:equation draw:name="f4" draw:formula="8622"/><draw:equation draw:name="f5" draw:formula="241"/><draw:equation draw:name="f6" draw:formula="539"/><draw:equation draw:name="f7" draw:formula="838"/><draw:equation draw:name="f8" draw:formula="29897"/><draw:equation draw:name="f9" draw:formula="38519"/><draw:equation draw:name="f10" draw:formula="540"/><draw:equation draw:name="f11" draw:formula="?f2 - ?f0"/><draw:equation draw:name="f12" draw:formula="?f1 - ?f0"/><draw:equation draw:name="f13" draw:formula="?f12 / 1080"/><draw:equation draw:name="f14" draw:formula="?f11 / 38520"/><draw:equation draw:name="f15" draw:formula="540 * ?f12"/><draw:equation draw:name="f16" draw:formula="0 * ?f11"/><draw:equation draw:name="f17" draw:formula="0 * ?f12"/><draw:equation draw:name="f18" draw:formula="19260 * ?f11"/><draw:equation draw:name="f19" draw:formula="38520 * ?f11"/><draw:equation draw:name="f20" draw:formula="1080 * ?f12"/><draw:equation draw:name="f21" draw:formula="158 * ?f12"/><draw:equation draw:name="f22" draw:formula="5641 * ?f11"/><draw:equation draw:name="f23" draw:formula="922 * ?f12"/><draw:equation draw:name="f24" draw:formula="32879 * ?f11"/><draw:equation draw:name="f25" draw:formula="?f15 / 1080"/><draw:equation draw:name="f26" draw:formula="?f16 / 38520"/><draw:equation draw:name="f27" draw:formula="?f17 / 1080"/><draw:equation draw:name="f28" draw:formula="?f18 / 38520"/><draw:equation draw:name="f29" draw:formula="?f19 / 38520"/><draw:equation draw:name="f30" draw:formula="?f20 / 1080"/><draw:equation draw:name="f31" draw:formula="?f21 / 1080"/><draw:equation draw:name="f32" draw:formula="?f22 / 38520"/><draw:equation draw:name="f33" draw:formula="?f23 / 1080"/><draw:equation draw:name="f34" draw:formula="?f24 / 38520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/text:span></text:p>
      <text:p text:style-name="Standard"><text:span text:style-name="T144"><draw:custom-shape svg:x="3.37205in" svg:y="0.07008in" svg:width="0.15625in" svg:height="0.0625in" draw:z-index="10" draw:id="id25" draw:style-name="a25" draw:name="Line 28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45"><draw:custom-shape svg:x="3.2252in" svg:y="0.01654in" svg:width="0.15625in" svg:height="0.11389in" draw:z-index="16" draw:id="id26" draw:style-name="a26" draw:name="Line 29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Standard"><text:span text:style-name="T146"><draw:custom-shape svg:x="3.00748in" svg:y="0.22165in" svg:width="0.72917in" svg:height="0.61528in" draw:z-index="23" draw:id="id27" draw:style-name="a27" draw:name="AutoShape 30" text:anchor-type="paragraph"><svg:title/><svg:desc/><text:p text:style-name="Обычный"/><draw:enhanced-geometry draw:type="non-primitive" svg:viewBox="0 0 667080 562320" draw:enhanced-path="M ?f0 ?f3 L ?f0 ?f3 C ?f0 ?f4 ?f5 ?f0 ?f6 ?f0 ?f7 ?f0 ?f1 ?f4 ?f1 ?f3 ?f1 ?f3 ?f8 ?f3 ?f8 ?f3 L ?f1 ?f9 C ?f1 ?f10 ?f7 ?f2 ?f11 ?f12 ?f5 ?f12 ?f0 ?f10 ?f0 ?f9 Z N" draw:text-areas="?f43 ?f45 ?f44 ?f46" draw:glue-points="?f37 ?f38 ?f39 ?f40 ?f37 ?f41 ?f42 ?f40" draw:glue-point-leaving-directions="-0, -0, -0, -0"><draw:equation draw:name="f0" draw:formula="0"/><draw:equation draw:name="f1" draw:formula="667080"/><draw:equation draw:name="f2" draw:formula="562320"/><draw:equation draw:name="f3" draw:formula="281160"/><draw:equation draw:name="f4" draw:formula="125879"/><draw:equation draw:name="f5" draw:formula="149330"/><draw:equation draw:name="f6" draw:formula="333539"/><draw:equation draw:name="f7" draw:formula="517749"/><draw:equation draw:name="f8" draw:formula="667079"/><draw:equation draw:name="f9" draw:formula="281161"/><draw:equation draw:name="f10" draw:formula="436441"/><draw:equation draw:name="f11" draw:formula="333540"/><draw:equation draw:name="f12" draw:formula="562321"/><draw:equation draw:name="f13" draw:formula="?f2 - ?f0"/><draw:equation draw:name="f14" draw:formula="?f1 - ?f0"/><draw:equation draw:name="f15" draw:formula="?f14 / 667080"/><draw:equation draw:name="f16" draw:formula="?f13 / 562320"/><draw:equation draw:name="f17" draw:formula="333540 * ?f14"/><draw:equation draw:name="f18" draw:formula="0 * ?f13"/><draw:equation draw:name="f19" draw:formula="0 * ?f14"/><draw:equation draw:name="f20" draw:formula="281160 * ?f13"/><draw:equation draw:name="f21" draw:formula="562320 * ?f13"/><draw:equation draw:name="f22" draw:formula="667080 * ?f14"/><draw:equation draw:name="f23" draw:formula="97692 * ?f14"/><draw:equation draw:name="f24" draw:formula="82350 * ?f13"/><draw:equation draw:name="f25" draw:formula="569388 * ?f14"/><draw:equation draw:name="f26" draw:formula="479970 * ?f13"/><draw:equation draw:name="f27" draw:formula="?f17 / 667080"/><draw:equation draw:name="f28" draw:formula="?f18 / 562320"/><draw:equation draw:name="f29" draw:formula="?f19 / 667080"/><draw:equation draw:name="f30" draw:formula="?f20 / 562320"/><draw:equation draw:name="f31" draw:formula="?f21 / 562320"/><draw:equation draw:name="f32" draw:formula="?f22 / 667080"/><draw:equation draw:name="f33" draw:formula="?f23 / 667080"/><draw:equation draw:name="f34" draw:formula="?f24 / 562320"/><draw:equation draw:name="f35" draw:formula="?f25 / 667080"/><draw:equation draw:name="f36" draw:formula="?f26 / 562320"/><draw:equation draw:name="f37" draw:formula="?f27 / ?f15"/><draw:equation draw:name="f38" draw:formula="?f28 / ?f16"/><draw:equation draw:name="f39" draw:formula="?f29 / ?f15"/><draw:equation draw:name="f40" draw:formula="?f30 / ?f16"/><draw:equation draw:name="f41" draw:formula="?f31 / ?f16"/><draw:equation draw:name="f42" draw:formula="?f32 / ?f15"/><draw:equation draw:name="f43" draw:formula="?f33 / ?f15"/><draw:equation draw:name="f44" draw:formula="?f35 / ?f15"/><draw:equation draw:name="f45" draw:formula="?f34 / ?f16"/><draw:equation draw:name="f46" draw:formula="?f36 / ?f16"/></draw:enhanced-geometry></draw:custom-shape></text:span></text:p>
      <text:p text:style-name="P147"/>
      <text:p text:style-name="P148"/>
      <text:p text:style-name="P149"/>
      <text:p text:style-name="P150"/>
      <text:p text:style-name="P151">1.Назвати вищі оксиди елементів-неметалів.</text:p>
      <text:p text:style-name="P152">2.Який з цих оксидів не реагує з водою?</text:p>
      <text:p text:style-name="P153">3.Які кислоти відповідають цим оксидам?</text:p>
      <text:p text:style-name="Standard"><text:span text:style-name="T154">4.Класифікувати кислоти по кількості атомів Гідрогену.</text:span></text:p>
      <text:p text:style-name="P155"/>
      <text:p text:style-name="P156">Порядкові<text:s/>номери елементів-металів:3,11,13,20,56</text:p>
      <text:p text:style-name="Standard"><text:span text:style-name="T157"><draw:custom-shape svg:x="3.18465in" svg:y="0.05906in" svg:width="0.59306in" svg:height="0.5625in" draw:z-index="46" draw:id="id28" draw:style-name="a28" draw:name="AutoShape 31" text:anchor-type="paragraph"><svg:title/><svg:desc/><text:p text:style-name="Обычный"/><draw:enhanced-geometry draw:type="non-primitive" svg:viewBox="0 0 543240 514800" draw:enhanced-path="M ?f0 ?f3 L ?f0 ?f3 C ?f0 ?f4 ?f5 ?f0 ?f6 ?f0 ?f7 ?f0 ?f1 ?f4 ?f1 ?f3 ?f1 ?f8 ?f7 ?f9 ?f10 ?f2 ?f5 ?f2 ?f0 ?f8 ?f0 ?f3 Z N" draw:text-areas="?f41 ?f43 ?f42 ?f44" draw:glue-points="?f35 ?f36 ?f37 ?f38 ?f35 ?f39 ?f40 ?f38" draw:glue-point-leaving-directions="-0, -0, -0, -0"><draw:equation draw:name="f0" draw:formula="0"/><draw:equation draw:name="f1" draw:formula="543240"/><draw:equation draw:name="f2" draw:formula="514800"/><draw:equation draw:name="f3" draw:formula="257400"/><draw:equation draw:name="f4" draw:formula="115241"/><draw:equation draw:name="f5" draw:formula="121608"/><draw:equation draw:name="f6" draw:formula="271619"/><draw:equation draw:name="f7" draw:formula="421631"/><draw:equation draw:name="f8" draw:formula="399558"/><draw:equation draw:name="f9" draw:formula="514799"/><draw:equation draw:name="f10" draw:formula="271620"/><draw:equation draw:name="f11" draw:formula="?f2 - ?f0"/><draw:equation draw:name="f12" draw:formula="?f1 - ?f0"/><draw:equation draw:name="f13" draw:formula="?f12 / 543240"/><draw:equation draw:name="f14" draw:formula="?f11 / 514800"/><draw:equation draw:name="f15" draw:formula="271620 * ?f12"/><draw:equation draw:name="f16" draw:formula="0 * ?f11"/><draw:equation draw:name="f17" draw:formula="0 * ?f12"/><draw:equation draw:name="f18" draw:formula="257400 * ?f11"/><draw:equation draw:name="f19" draw:formula="514800 * ?f11"/><draw:equation draw:name="f20" draw:formula="543240 * ?f12"/><draw:equation draw:name="f21" draw:formula="79556 * ?f12"/><draw:equation draw:name="f22" draw:formula="75391 * ?f11"/><draw:equation draw:name="f23" draw:formula="463684 * ?f12"/><draw:equation draw:name="f24" draw:formula="439409 * ?f11"/><draw:equation draw:name="f25" draw:formula="?f15 / 543240"/><draw:equation draw:name="f26" draw:formula="?f16 / 514800"/><draw:equation draw:name="f27" draw:formula="?f17 / 543240"/><draw:equation draw:name="f28" draw:formula="?f18 / 514800"/><draw:equation draw:name="f29" draw:formula="?f19 / 514800"/><draw:equation draw:name="f30" draw:formula="?f20 / 543240"/><draw:equation draw:name="f31" draw:formula="?f21 / 543240"/><draw:equation draw:name="f32" draw:formula="?f22 / 514800"/><draw:equation draw:name="f33" draw:formula="?f23 / 543240"/><draw:equation draw:name="f34" draw:formula="?f24 / 514800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/text:span></text:p>
      <text:p text:style-name="P158"/>
      <text:p text:style-name="P159"/>
      <text:p text:style-name="P160"><text:span text:style-name="T161"><draw:custom-shape svg:width="0.3625in" svg:height="0in" draw:z-index="32" draw:id="id29" draw:style-name="a29" draw:transform="translate(-0.18125in 0in) rotate(-1.5708) translate(3.45383in 0.72901in)" draw:name="AutoShape 32" text:anchor-type="paragraph"><svg:title/><svg:desc/><text:p text:style-name="Обычный"/><draw:enhanced-geometry draw:type="non-primitive" svg:viewBox="0 0 926 1" draw:enhanced-path="M ?f0 ?f2 C ?f3 ?f0 ?f4 ?f0 ?f5 ?f2 L ?f1 ?f2 N" draw:text-areas="?f20 ?f18 ?f22 ?f18" draw:glue-points="?f19 ?f18 ?f20 ?f18 ?f19 ?f18 ?f21 ?f18" draw:glue-point-leaving-directions="-0, -0, -0, -0"><draw:equation draw:name="f0" draw:formula="0"/><draw:equation draw:name="f1" draw:formula="926"/><draw:equation draw:name="f2" draw:formula="1"/><draw:equation draw:name="f3" draw:formula="266"/><draw:equation draw:name="f4" draw:formula="531"/><draw:equation draw:name="f5" draw:formula="794"/><draw:equation draw:name="f6" draw:formula="?f2 - ?f0"/><draw:equation draw:name="f7" draw:formula="?f1 - ?f0"/><draw:equation draw:name="f8" draw:formula="?f7 / 926"/><draw:equation draw:name="f9" draw:formula="166500 * ?f7"/><draw:equation draw:name="f10" draw:formula="0 * ?f6"/><draw:equation draw:name="f11" draw:formula="0 * ?f7"/><draw:equation draw:name="f12" draw:formula="333000 * ?f7"/><draw:equation draw:name="f13" draw:formula="926 * ?f7"/><draw:equation draw:name="f14" draw:formula="?f9 / 926"/><draw:equation draw:name="f15" draw:formula="?f11 / 926"/><draw:equation draw:name="f16" draw:formula="?f12 / 926"/><draw:equation draw:name="f17" draw:formula="?f13 / 926"/><draw:equation draw:name="f18" draw:formula="?f10 / ?f6"/><draw:equation draw:name="f19" draw:formula="?f14 / ?f8"/><draw:equation draw:name="f20" draw:formula="?f15 / ?f8"/><draw:equation draw:name="f21" draw:formula="?f16 / ?f8"/><draw:equation draw:name="f22" draw:formula="?f17 / ?f8"/></draw:enhanced-geometry></draw:custom-shape></text:span><text:span text:style-name="T162"><draw:custom-shape svg:x="3.45551in" svg:y="0.18346in" svg:width="0.08264in" svg:height="0.09306in" draw:z-index="40" draw:id="id30" draw:style-name="a30" draw:name="Line 33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63"><draw:custom-shape svg:x="3.36181in" svg:y="0.18346in" svg:width="0.09167in" svg:height="0.09306in" draw:z-index="41" draw:id="id31" draw:style-name="a31" draw:name="Line 34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64"><draw:custom-shape svg:x="4.35354in" svg:y="0.17283in" svg:width="0.67778in" svg:height="0.55139in" draw:z-index="45" draw:id="id32" draw:style-name="a32" draw:name="AutoShape 35" text:anchor-type="paragraph"><svg:title/><svg:desc/><text:p text:style-name="P165"><text:span text:style-name="T166">Li</text:span><text:span text:style-name="T167">2</text:span><text:span text:style-name="T168">O</text:span></text:p><draw:enhanced-geometry draw:type="non-primitive" svg:viewBox="0 0 619560 505079" draw:enhanced-path="M ?f0 ?f3 L ?f0 ?f3 C ?f0 ?f4 ?f5 ?f0 ?f6 ?f0 ?f7 ?f0 ?f1 ?f4 ?f1 ?f3 ?f1 ?f3 ?f8 ?f3 ?f8 ?f3 L ?f1 ?f9 C ?f1 ?f10 ?f7 ?f11 ?f12 ?f13 ?f5 ?f13 ?f0 ?f10 ?f0 ?f9 Z N" draw:text-areas="?f44 ?f46 ?f45 ?f47" draw:glue-points="?f38 ?f39 ?f40 ?f41 ?f38 ?f42 ?f43 ?f41" draw:glue-point-leaving-directions="-0, -0, -0, -0"><draw:equation draw:name="f0" draw:formula="0"/><draw:equation draw:name="f1" draw:formula="619560"/><draw:equation draw:name="f2" draw:formula="505079"/><draw:equation draw:name="f3" draw:formula="252540"/><draw:equation draw:name="f4" draw:formula="113066"/><draw:equation draw:name="f5" draw:formula="138693"/><draw:equation draw:name="f6" draw:formula="309779"/><draw:equation draw:name="f7" draw:formula="480866"/><draw:equation draw:name="f8" draw:formula="619559"/><draw:equation draw:name="f9" draw:formula="252541"/><draw:equation draw:name="f10" draw:formula="392014"/><draw:equation draw:name="f11" draw:formula="505080"/><draw:equation draw:name="f12" draw:formula="309780"/><draw:equation draw:name="f13" draw:formula="505081"/><draw:equation draw:name="f14" draw:formula="?f2 - ?f0"/><draw:equation draw:name="f15" draw:formula="?f1 - ?f0"/><draw:equation draw:name="f16" draw:formula="?f15 / 619560"/><draw:equation draw:name="f17" draw:formula="?f14 / 505079"/><draw:equation draw:name="f18" draw:formula="309780 * ?f15"/><draw:equation draw:name="f19" draw:formula="0 * ?f14"/><draw:equation draw:name="f20" draw:formula="0 * ?f15"/><draw:equation draw:name="f21" draw:formula="252540 * ?f14"/><draw:equation draw:name="f22" draw:formula="505079 * ?f14"/><draw:equation draw:name="f23" draw:formula="619560 * ?f15"/><draw:equation draw:name="f24" draw:formula="90733 * ?f15"/><draw:equation draw:name="f25" draw:formula="73967 * ?f14"/><draw:equation draw:name="f26" draw:formula="528827 * ?f15"/><draw:equation draw:name="f27" draw:formula="431112 * ?f14"/><draw:equation draw:name="f28" draw:formula="?f18 / 619560"/><draw:equation draw:name="f29" draw:formula="?f19 / 505079"/><draw:equation draw:name="f30" draw:formula="?f20 / 619560"/><draw:equation draw:name="f31" draw:formula="?f21 / 505079"/><draw:equation draw:name="f32" draw:formula="?f22 / 505079"/><draw:equation draw:name="f33" draw:formula="?f23 / 619560"/><draw:equation draw:name="f34" draw:formula="?f24 / 619560"/><draw:equation draw:name="f35" draw:formula="?f25 / 505079"/><draw:equation draw:name="f36" draw:formula="?f26 / 619560"/><draw:equation draw:name="f37" draw:formula="?f27 / 505079"/><draw:equation draw:name="f38" draw:formula="?f28 / ?f16"/><draw:equation draw:name="f39" draw:formula="?f29 / ?f17"/><draw:equation draw:name="f40" draw:formula="?f30 / ?f16"/><draw:equation draw:name="f41" draw:formula="?f31 / ?f17"/><draw:equation draw:name="f42" draw:formula="?f32 / ?f17"/><draw:equation draw:name="f43" draw:formula="?f33 / ?f16"/><draw:equation draw:name="f44" draw:formula="?f34 / ?f16"/><draw:equation draw:name="f45" draw:formula="?f36 / ?f16"/><draw:equation draw:name="f46" draw:formula="?f35 / ?f17"/><draw:equation draw:name="f47" draw:formula="?f37 / ?f17"/></draw:enhanced-geometry></draw:custom-shape></text:span><text:span text:style-name="T169"><draw:custom-shape svg:x="5.49724in" svg:y="0.15433in" svg:width="0.07153in" svg:height="0.0625in" draw:z-index="49" draw:id="id33" draw:style-name="a33" draw:name="Line 36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70"><draw:custom-shape svg:x="5.49724in" svg:y="0.21654in" svg:width="0.07153in" svg:height="0.0625in" draw:z-index="48" draw:id="id34" draw:style-name="a34" draw:name="Line 37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71"><draw:custom-shape svg:x="5.21614in" svg:y="0.21654in" svg:width="0.35417in" svg:height="0in" draw:z-index="47" draw:id="id35" draw:style-name="a35" draw:name="Line 38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72"><text:span text:style-name="T173"><draw:custom-shape svg:x="4.01811in" svg:y="0.19567in" svg:width="0.125in" svg:height="0.10625in" draw:z-index="78" draw:id="id36" draw:style-name="a36" draw:name="Line 39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74">LiOH</text:span></text:p>
      <text:p text:style-name="Standard"><text:span text:style-name="T175"><draw:custom-shape svg:x="3.69528in" svg:y="0.07835in" svg:width="0.44792in" svg:height="0.18681in" draw:z-index="31" draw:id="id37" draw:style-name="a37" draw:name="Line 40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76"><draw:custom-shape svg:x="4.14291in" svg:y="0.07992in" svg:width="0in" svg:height="0.125in" draw:z-index="35" draw:id="id38" draw:style-name="a38" draw:name="Line 41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77"><draw:custom-shape svg:x="1.83071in" svg:y="0.03465in" svg:width="0.61528in" svg:height="0.525in" draw:z-index="42" draw:id="id39" draw:style-name="a39" draw:name="AutoShape 42" text:anchor-type="paragraph"><svg:title/><svg:desc/><text:p text:style-name="Обычный"/><draw:enhanced-geometry draw:type="non-primitive" svg:viewBox="0 0 562320 479880" draw:enhanced-path="M ?f0 ?f3 L ?f0 ?f3 C ?f0 ?f4 ?f5 ?f0 ?f6 ?f0 ?f7 ?f0 ?f1 ?f4 ?f1 ?f3 ?f1 ?f8 ?f7 ?f9 ?f10 ?f2 ?f5 ?f2 ?f0 ?f8 ?f0 ?f3 Z N" draw:text-areas="?f41 ?f43 ?f42 ?f44" draw:glue-points="?f35 ?f36 ?f37 ?f38 ?f35 ?f39 ?f40 ?f38" draw:glue-point-leaving-directions="-0, -0, -0, -0"><draw:equation draw:name="f0" draw:formula="0"/><draw:equation draw:name="f1" draw:formula="562320"/><draw:equation draw:name="f2" draw:formula="479880"/><draw:equation draw:name="f3" draw:formula="239940"/><draw:equation draw:name="f4" draw:formula="107424"/><draw:equation draw:name="f5" draw:formula="125879"/><draw:equation draw:name="f6" draw:formula="281159"/><draw:equation draw:name="f7" draw:formula="436440"/><draw:equation draw:name="f8" draw:formula="372455"/><draw:equation draw:name="f9" draw:formula="479879"/><draw:equation draw:name="f10" draw:formula="281160"/><draw:equation draw:name="f11" draw:formula="?f2 - ?f0"/><draw:equation draw:name="f12" draw:formula="?f1 - ?f0"/><draw:equation draw:name="f13" draw:formula="?f12 / 562320"/><draw:equation draw:name="f14" draw:formula="?f11 / 479880"/><draw:equation draw:name="f15" draw:formula="281160 * ?f12"/><draw:equation draw:name="f16" draw:formula="0 * ?f11"/><draw:equation draw:name="f17" draw:formula="0 * ?f12"/><draw:equation draw:name="f18" draw:formula="239940 * ?f11"/><draw:equation draw:name="f19" draw:formula="479880 * ?f11"/><draw:equation draw:name="f20" draw:formula="562320 * ?f12"/><draw:equation draw:name="f21" draw:formula="82350 * ?f12"/><draw:equation draw:name="f22" draw:formula="70277 * ?f11"/><draw:equation draw:name="f23" draw:formula="479970 * ?f12"/><draw:equation draw:name="f24" draw:formula="409603 * ?f11"/><draw:equation draw:name="f25" draw:formula="?f15 / 562320"/><draw:equation draw:name="f26" draw:formula="?f16 / 479880"/><draw:equation draw:name="f27" draw:formula="?f17 / 562320"/><draw:equation draw:name="f28" draw:formula="?f18 / 479880"/><draw:equation draw:name="f29" draw:formula="?f19 / 479880"/><draw:equation draw:name="f30" draw:formula="?f20 / 562320"/><draw:equation draw:name="f31" draw:formula="?f21 / 562320"/><draw:equation draw:name="f32" draw:formula="?f22 / 479880"/><draw:equation draw:name="f33" draw:formula="?f23 / 562320"/><draw:equation draw:name="f34" draw:formula="?f24 / 479880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/text:span></text:p>
      <text:p text:style-name="P178"><text:span text:style-name="T179"><draw:custom-shape svg:x="2.65354in" svg:y="0.09567in" svg:width="0.07153in" svg:height="0.08264in" draw:z-index="28" draw:id="id40" draw:style-name="a40" draw:name="Line 43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0"><draw:custom-shape svg:x="2.65354in" svg:y="0.09567in" svg:width="0.57153in" svg:height="0.00903in" draw:z-index="30" draw:id="id41" draw:style-name="a41" draw:name="Line 44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1"><draw:custom-shape svg:x="2.65354in" svg:y="0.0126in" svg:width="0.07153in" svg:height="0.08264in" draw:z-index="29" draw:id="id42" draw:style-name="a42" draw:name="Line 45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2"><text:s text:c="3"/>О</text:span><text:span text:style-name="T183">2</text:span></text:p>
      <text:p text:style-name="Standard"><text:span text:style-name="T184"><draw:custom-shape svg:x="3.68465in" svg:y="0.18465in" svg:width="0.39514in" svg:height="0.34306in" draw:z-index="33" draw:id="id43" draw:style-name="a43" draw:name="Line 46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5"><draw:custom-shape svg:x="2.93346in" svg:y="0.14291in" svg:width="0.36389in" svg:height="0.375in" draw:z-index="34" draw:id="id44" draw:style-name="a44" draw:name="Line 47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Standard"><text:span text:style-name="T186"><draw:custom-shape svg:x="4.08071in" svg:y="0.17992in" svg:width="0in" svg:height="0.125in" draw:z-index="36" draw:id="id45" draw:style-name="a45" draw:name="Line 48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7"><draw:custom-shape svg:x="2.93465in" svg:y="0.17835in" svg:width="0in" svg:height="0.11389in" draw:z-index="39" draw:id="id46" draw:style-name="a46" draw:name="Line 49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Standard"><text:span text:style-name="T188"><draw:custom-shape svg:x="3.94527in" svg:y="0.0811in" svg:width="0.13542in" svg:height="0in" draw:z-index="37" draw:id="id47" draw:style-name="a47" draw:name="Line 50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9"><draw:custom-shape svg:x="2.93465in" svg:y="0.07087in" svg:width="0.11389in" svg:height="0in" draw:z-index="38" draw:id="id48" draw:style-name="a48" draw:name="Line 51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90"><draw:custom-shape svg:x="2.39291in" svg:y="0.15433in" svg:width="0.59306in" svg:height="0.53125in" draw:z-index="43" draw:id="id49" draw:style-name="a49" draw:name="AutoShape 52" text:anchor-type="paragraph"><svg:title/><svg:desc/><text:p text:style-name="Обычный"/><draw:enhanced-geometry draw:type="non-primitive" svg:viewBox="0 0 543240 486000" draw:enhanced-path="M ?f0 ?f3 L ?f0 ?f3 C ?f0 ?f4 ?f5 ?f0 ?f6 ?f0 ?f7 ?f0 ?f1 ?f4 ?f1 ?f3 ?f1 ?f8 ?f7 ?f9 ?f10 ?f2 ?f5 ?f2 ?f0 ?f8 ?f0 ?f3 Z N" draw:text-areas="?f41 ?f43 ?f42 ?f44" draw:glue-points="?f35 ?f36 ?f37 ?f38 ?f35 ?f39 ?f40 ?f38" draw:glue-point-leaving-directions="-0, -0, -0, -0"><draw:equation draw:name="f0" draw:formula="0"/><draw:equation draw:name="f1" draw:formula="543240"/><draw:equation draw:name="f2" draw:formula="486000"/><draw:equation draw:name="f3" draw:formula="243000"/><draw:equation draw:name="f4" draw:formula="108794"/><draw:equation draw:name="f5" draw:formula="121608"/><draw:equation draw:name="f6" draw:formula="271619"/><draw:equation draw:name="f7" draw:formula="421631"/><draw:equation draw:name="f8" draw:formula="377205"/><draw:equation draw:name="f9" draw:formula="485999"/><draw:equation draw:name="f10" draw:formula="271620"/><draw:equation draw:name="f11" draw:formula="?f2 - ?f0"/><draw:equation draw:name="f12" draw:formula="?f1 - ?f0"/><draw:equation draw:name="f13" draw:formula="?f12 / 543240"/><draw:equation draw:name="f14" draw:formula="?f11 / 486000"/><draw:equation draw:name="f15" draw:formula="271620 * ?f12"/><draw:equation draw:name="f16" draw:formula="0 * ?f11"/><draw:equation draw:name="f17" draw:formula="0 * ?f12"/><draw:equation draw:name="f18" draw:formula="243000 * ?f11"/><draw:equation draw:name="f19" draw:formula="486000 * ?f11"/><draw:equation draw:name="f20" draw:formula="543240 * ?f12"/><draw:equation draw:name="f21" draw:formula="79556 * ?f12"/><draw:equation draw:name="f22" draw:formula="71173 * ?f11"/><draw:equation draw:name="f23" draw:formula="463684 * ?f12"/><draw:equation draw:name="f24" draw:formula="414827 * ?f11"/><draw:equation draw:name="f25" draw:formula="?f15 / 543240"/><draw:equation draw:name="f26" draw:formula="?f16 / 486000"/><draw:equation draw:name="f27" draw:formula="?f17 / 543240"/><draw:equation draw:name="f28" draw:formula="?f18 / 486000"/><draw:equation draw:name="f29" draw:formula="?f19 / 486000"/><draw:equation draw:name="f30" draw:formula="?f20 / 543240"/><draw:equation draw:name="f31" draw:formula="?f21 / 543240"/><draw:equation draw:name="f32" draw:formula="?f22 / 486000"/><draw:equation draw:name="f33" draw:formula="?f23 / 543240"/><draw:equation draw:name="f34" draw:formula="?f24 / 486000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/text:span><text:span text:style-name="T191"><draw:custom-shape svg:x="4.23661in" svg:y="0.06024in" svg:width="0.625in" svg:height="0.61389in" draw:z-index="44" draw:id="id50" draw:style-name="a50" draw:name="AutoShape 53" text:anchor-type="paragraph"><svg:title/><svg:desc/><text:p text:style-name="Обычный"/><draw:enhanced-geometry draw:type="non-primitive" svg:viewBox="0 0 571680 562320" draw:enhanced-path="M ?f0 ?f3 L ?f0 ?f3 C ?f0 ?f4 ?f5 ?f0 ?f6 ?f0 ?f7 ?f0 ?f1 ?f4 ?f1 ?f3 ?f1 ?f8 ?f7 ?f9 ?f10 ?f2 ?f5 ?f2 ?f0 ?f8 ?f0 ?f3 Z N" draw:text-areas="?f41 ?f43 ?f42 ?f44" draw:glue-points="?f35 ?f36 ?f37 ?f38 ?f35 ?f39 ?f40 ?f38" draw:glue-point-leaving-directions="-0, -0, -0, -0"><draw:equation draw:name="f0" draw:formula="0"/><draw:equation draw:name="f1" draw:formula="571680"/><draw:equation draw:name="f2" draw:formula="562320"/><draw:equation draw:name="f3" draw:formula="281160"/><draw:equation draw:name="f4" draw:formula="125879"/><draw:equation draw:name="f5" draw:formula="127974"/><draw:equation draw:name="f6" draw:formula="285839"/><draw:equation draw:name="f7" draw:formula="443705"/><draw:equation draw:name="f8" draw:formula="436440"/><draw:equation draw:name="f9" draw:formula="562319"/><draw:equation draw:name="f10" draw:formula="285840"/><draw:equation draw:name="f11" draw:formula="?f2 - ?f0"/><draw:equation draw:name="f12" draw:formula="?f1 - ?f0"/><draw:equation draw:name="f13" draw:formula="?f12 / 571680"/><draw:equation draw:name="f14" draw:formula="?f11 / 562320"/><draw:equation draw:name="f15" draw:formula="285840 * ?f12"/><draw:equation draw:name="f16" draw:formula="0 * ?f11"/><draw:equation draw:name="f17" draw:formula="0 * ?f12"/><draw:equation draw:name="f18" draw:formula="281160 * ?f11"/><draw:equation draw:name="f19" draw:formula="562320 * ?f11"/><draw:equation draw:name="f20" draw:formula="571680 * ?f12"/><draw:equation draw:name="f21" draw:formula="83721 * ?f12"/><draw:equation draw:name="f22" draw:formula="82350 * ?f11"/><draw:equation draw:name="f23" draw:formula="487959 * ?f12"/><draw:equation draw:name="f24" draw:formula="479970 * ?f11"/><draw:equation draw:name="f25" draw:formula="?f15 / 571680"/><draw:equation draw:name="f26" draw:formula="?f16 / 562320"/><draw:equation draw:name="f27" draw:formula="?f17 / 571680"/><draw:equation draw:name="f28" draw:formula="?f18 / 562320"/><draw:equation draw:name="f29" draw:formula="?f19 / 562320"/><draw:equation draw:name="f30" draw:formula="?f20 / 571680"/><draw:equation draw:name="f31" draw:formula="?f21 / 571680"/><draw:equation draw:name="f32" draw:formula="?f22 / 562320"/><draw:equation draw:name="f33" draw:formula="?f23 / 571680"/><draw:equation draw:name="f34" draw:formula="?f24 / 562320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3 / ?f13"/><draw:equation draw:name="f43" draw:formula="?f32 / ?f14"/><draw:equation draw:name="f44" draw:formula="?f34 / ?f14"/></draw:enhanced-geometry></draw:custom-shape></text:span></text:p>
      <text:p text:style-name="P192">1.Назвати оксиди елементів-металів.</text:p>
      <text:p text:style-name="P193">2.Який з цих оксидів є амфотерними?</text:p>
      <text:p text:style-name="P194"/>
      <text:p text:style-name="Standard"><text:span text:style-name="T195">Гра-конкурс: “Хімічний<text:s/></text:span><text:span text:style-name="T196">марафон”</text:span><text:span text:style-name="T197">.</text:span></text:p>
      <text:p text:style-name="Standard"><text:span text:style-name="T198">За три хвилини скласти як найбільше хімічних формул з таких елементів:<text:s/></text:span><text:span text:style-name="T199">Na</text:span><text:span text:style-name="T200">,<text:s/></text:span><text:span text:style-name="T201">H</text:span><text:span text:style-name="T202">,<text:s/></text:span><text:span text:style-name="T203">O</text:span><text:span text:style-name="T204">,<text:s/></text:span><text:span text:style-name="T205">K</text:span><text:span text:style-name="T206">,<text:s/></text:span><text:span text:style-name="T207">S</text:span><text:span text:style-name="T208">,<text:s/></text:span><text:span text:style-name="T209">P</text:span><text:span text:style-name="T210">.</text:span></text:p>
      <text:p text:style-name="P211"/>
      <text:p text:style-name="P212">Сполуки розташувати по класам:</text:p>
      <text:p text:style-name="P213">Оксиди:</text:p>
      <text:p text:style-name="P214">Кислоти:</text:p>
      <text:p text:style-name="P215">Основи:</text:p>
      <text:p text:style-name="P216">Солі:</text:p>
      <text:p text:style-name="P217"/>
      <text:list text:style-name="LFO3" text:continue-numbering="true">
        <text:list-item>
          <text:p text:style-name="P218"><text:span text:style-name="T219">Ф</text:span><text:span text:style-name="T220">ізичні властивості оксидів і кислот.</text:span></text:p>
        </text:list-item>
      </text:list>
      <text:p text:style-name="Standard"><text:span text:style-name="T221">Повідомлення учнів:</text:span></text:p>
      <text:p text:style-name="P222">-фізичні властивості оксидів(2<text:s/>хв.);</text:p>
      <text:p text:style-name="P223">-фізичні властивості кислот(2 хв).</text:p>
      <text:p text:style-name="P224"/>
      <text:list text:style-name="LFO4" text:continue-numbering="true">
        <text:list-item>
          <text:p text:style-name="P225"><text:span text:style-name="T226">Х</text:span><text:span text:style-name="T227">імічні властивості оксидів .</text:span></text:p>
        </text:list-item>
      </text:list>
      <text:p text:style-name="Standard"><text:span text:style-name="T228"><text:s text:c="11"/>Встановити пропущені сполуки, проставити коефіцієнти</text:span><text:span text:style-name="T229">:</text:span></text:p>
      <text:p text:style-name="Standard"><text:span text:style-name="T230">1.</text:span><text:span text:style-name="T231">CO</text:span><text:span text:style-name="T232">2<text:s/></text:span><text:span text:style-name="T233">+ …<text:s/></text:span><text:span text:style-name="T234">→<text:s/></text:span><text:span text:style-name="T235">H</text:span><text:span text:style-name="T236">2</text:span><text:span text:style-name="T237">CO</text:span><text:span text:style-name="T238">3</text:span></text:p>
      <text:p text:style-name="Standard"><text:span text:style-name="T239">2.Na</text:span><text:span text:style-name="T240">2</text:span><text:span text:style-name="T241">O<text:s/></text:span><text:span text:style-name="T242">+...<text:s/></text:span><text:span text:style-name="T243">→<text:s/></text:span><text:span text:style-name="T244">NaOH</text:span></text:p>
      <text:p text:style-name="Standard"><text:span text:style-name="T245">3.</text:span><text:span text:style-name="T246">CaO + …<text:s/></text:span><text:span text:style-name="T247">→<text:s/></text:span><text:span text:style-name="T248">Ca</text:span><text:span text:style-name="T249">2</text:span><text:span text:style-name="T250">CO</text:span><text:span text:style-name="T251">2</text:span></text:p>
      <text:p text:style-name="Standard"><text:span text:style-name="T252">4.</text:span><text:span text:style-name="T253">CaO +...</text:span><text:span text:style-name="T254">→<text:s/></text:span><text:span text:style-name="T255">Ca(NO</text:span><text:span text:style-name="T256">3</text:span><text:span text:style-name="T257">)</text:span><text:span text:style-name="T258">2</text:span><text:span text:style-name="T259"><text:s/>+ H</text:span><text:span text:style-name="T260">2</text:span><text:span text:style-name="T261">O</text:span></text:p>
      <text:p text:style-name="Standard"><text:span text:style-name="T262">5.</text:span><text:span text:style-name="T263">SO</text:span><text:span text:style-name="T264">2</text:span><text:span text:style-name="T265"><text:s/>+ …<text:s/></text:span><text:span text:style-name="T266">→<text:s/></text:span><text:span text:style-name="T267">Na</text:span><text:span text:style-name="T268">2</text:span><text:span text:style-name="T269">SO</text:span><text:span text:style-name="T270">3</text:span><text:span text:style-name="T271"><text:s/>+ H</text:span><text:span text:style-name="T272">2</text:span><text:span text:style-name="T273">O</text:span></text:p>
      <text:p text:style-name="Standard"><text:span text:style-name="T274">6.</text:span><text:span text:style-name="T275">P</text:span><text:span text:style-name="T276">2</text:span><text:span text:style-name="T277">O</text:span><text:span text:style-name="T278">5</text:span><text:span text:style-name="T279"><text:s/>+<text:s/></text:span><text:span text:style-name="T280">KOH<text:s/></text:span><text:span text:style-name="T281">→ … + H</text:span><text:span text:style-name="T282">2</text:span><text:span text:style-name="T283">O</text:span></text:p>
      <text:p text:style-name="P284"/>
      <text:list text:style-name="LFO5" text:continue-numbering="true">
        <text:list-item>
          <text:p text:style-name="P285">Хімічні властивості кислот</text:p>
        </text:list-item>
      </text:list>
      <text:p text:style-name="P286"/>
      <text:p text:style-name="Standard"><text:span text:style-name="T287"><draw:frame draw:z-index="52" draw:id="id51" draw:style-name="a51" draw:name="Text Box 54" text:anchor-type="paragraph" svg:x="2.87205in" svg:y="0.17165in" svg:width="1.42639in" svg:height="0.22917in" style:rel-width="scale" style:rel-height="scale"><draw:text-box><text:p text:style-name="Обычный"><text:span text:style-name="T288">Індикатори</text:span></text:p></draw:text-box><svg:title/><svg:desc/></draw:frame></text:span><text:span text:style-name="T289"><draw:custom-shape svg:x="2.81457in" svg:y="0.06732in" svg:width="1.125in" svg:height="0.43681in" draw:z-index="83" draw:id="id52" draw:style-name="a52" draw:name="Rectangle 55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290"/>
      <text:p text:style-name="Standard"><text:span text:style-name="T291"><draw:custom-shape svg:x="3.39291in" svg:y="0.16614in" svg:width="0in" svg:height="0.375in" draw:z-index="57" draw:id="id53" draw:style-name="a53" draw:name="Line 56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Standard"><text:span text:style-name="T292"><draw:custom-shape svg:x="3.39291in" svg:y="0.0126in" svg:width="0in" svg:height="0.04167in" draw:z-index="62" draw:id="id54" draw:style-name="a54" draw:name="Line 57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93"><draw:custom-shape svg:x="1.21024in" svg:y="0.14016in" svg:width="1.22917in" svg:height="0.57153in" draw:z-index="80" draw:id="id55" draw:style-name="a55" draw:name="Rectangle 5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94"><draw:custom-shape svg:x="4.5437in" svg:y="0.19252in" svg:width="0.94792in" svg:height="0.51042in" draw:z-index="81" draw:id="id56" draw:style-name="a56" draw:name="Rectangle 59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295"><draw:frame draw:z-index="50" draw:id="id57" draw:style-name="a57" draw:name="Text Box 60" text:anchor-type="paragraph" svg:x="1.39291in" svg:y="0.11654in" svg:width="0.91528in" svg:height="0.23889in" style:rel-width="scale" style:rel-height="scale"><draw:text-box><text:p text:style-name="Обычный"><text:span text:style-name="T296">Me(до H</text:span><text:span text:style-name="T297">2</text:span><text:span text:style-name="T298">)</text:span></text:p></draw:text-box><svg:title/><svg:desc/></draw:frame></text:span><text:span text:style-name="T299"><draw:frame draw:z-index="53" draw:id="id58" draw:style-name="a58" draw:name="Text Box 61" text:anchor-type="paragraph" svg:x="4.62205in" svg:y="0.15827in" svg:width="1.32153in" svg:height="0.36389in" style:rel-width="scale" style:rel-height="scale"><draw:text-box><text:p text:style-name="Обычный"><text:span text:style-name="T300">MeOH</text:span></text:p></draw:text-box><svg:title/><svg:desc/></draw:frame></text:span><text:span text:style-name="T301"><draw:custom-shape svg:x="4.0374in" svg:y="0.19803in" svg:width="0.0875in" svg:height="0.11181in" draw:z-index="65" draw:id="id59" draw:style-name="a59" draw:name="Line 62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02"><draw:custom-shape svg:x="3.39173in" svg:y="0.02362in" svg:width="0.11875in" svg:height="0.06875in" draw:z-index="67" draw:id="id60" draw:style-name="a60" draw:name="Line 63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03"><draw:custom-shape svg:x="2.97087in" svg:y="0.14449in" svg:width="0.90625in" svg:height="0.35625in" draw:z-index="85" draw:id="id61" draw:style-name="a61" draw:name="AutoShape 64" text:anchor-type="paragraph"><svg:title/><svg:desc/><text:p text:style-name="Обычный"/><draw:enhanced-geometry draw:type="non-primitive" svg:viewBox="0 0 829080 325440" draw:enhanced-path="M ?f0 ?f3 L ?f0 ?f3 C ?f0 ?f4 ?f5 ?f0 ?f6 ?f0 ?f7 ?f0 ?f1 ?f4 ?f1 ?f3 ?f1 ?f3 ?f8 ?f3 ?f8 ?f3 L ?f1 ?f9 C ?f1 ?f10 ?f7 ?f2 ?f11 ?f12 ?f5 ?f12 ?f0 ?f10 ?f0 ?f9 Z N" draw:text-areas="?f43 ?f45 ?f44 ?f46" draw:glue-points="?f37 ?f38 ?f39 ?f40 ?f37 ?f41 ?f42 ?f40" draw:glue-point-leaving-directions="-0, -0, -0, -0"><draw:equation draw:name="f0" draw:formula="0"/><draw:equation draw:name="f1" draw:formula="829080"/><draw:equation draw:name="f2" draw:formula="325440"/><draw:equation draw:name="f3" draw:formula="162720"/><draw:equation draw:name="f4" draw:formula="72852"/><draw:equation draw:name="f5" draw:formula="185595"/><draw:equation draw:name="f6" draw:formula="414539"/><draw:equation draw:name="f7" draw:formula="643484"/><draw:equation draw:name="f8" draw:formula="829079"/><draw:equation draw:name="f9" draw:formula="162721"/><draw:equation draw:name="f10" draw:formula="252588"/><draw:equation draw:name="f11" draw:formula="414540"/><draw:equation draw:name="f12" draw:formula="325441"/><draw:equation draw:name="f13" draw:formula="?f2 - ?f0"/><draw:equation draw:name="f14" draw:formula="?f1 - ?f0"/><draw:equation draw:name="f15" draw:formula="?f14 / 829080"/><draw:equation draw:name="f16" draw:formula="?f13 / 325440"/><draw:equation draw:name="f17" draw:formula="414540 * ?f14"/><draw:equation draw:name="f18" draw:formula="0 * ?f13"/><draw:equation draw:name="f19" draw:formula="0 * ?f14"/><draw:equation draw:name="f20" draw:formula="162720 * ?f13"/><draw:equation draw:name="f21" draw:formula="325440 * ?f13"/><draw:equation draw:name="f22" draw:formula="829080 * ?f14"/><draw:equation draw:name="f23" draw:formula="121416 * ?f14"/><draw:equation draw:name="f24" draw:formula="47660 * ?f13"/><draw:equation draw:name="f25" draw:formula="707664 * ?f14"/><draw:equation draw:name="f26" draw:formula="277780 * ?f13"/><draw:equation draw:name="f27" draw:formula="?f17 / 829080"/><draw:equation draw:name="f28" draw:formula="?f18 / 325440"/><draw:equation draw:name="f29" draw:formula="?f19 / 829080"/><draw:equation draw:name="f30" draw:formula="?f20 / 325440"/><draw:equation draw:name="f31" draw:formula="?f21 / 325440"/><draw:equation draw:name="f32" draw:formula="?f22 / 829080"/><draw:equation draw:name="f33" draw:formula="?f23 / 829080"/><draw:equation draw:name="f34" draw:formula="?f24 / 325440"/><draw:equation draw:name="f35" draw:formula="?f25 / 829080"/><draw:equation draw:name="f36" draw:formula="?f26 / 325440"/><draw:equation draw:name="f37" draw:formula="?f27 / ?f15"/><draw:equation draw:name="f38" draw:formula="?f28 / ?f16"/><draw:equation draw:name="f39" draw:formula="?f29 / ?f15"/><draw:equation draw:name="f40" draw:formula="?f30 / ?f16"/><draw:equation draw:name="f41" draw:formula="?f31 / ?f16"/><draw:equation draw:name="f42" draw:formula="?f32 / ?f15"/><draw:equation draw:name="f43" draw:formula="?f33 / ?f15"/><draw:equation draw:name="f44" draw:formula="?f35 / ?f15"/><draw:equation draw:name="f45" draw:formula="?f34 / ?f16"/><draw:equation draw:name="f46" draw:formula="?f36 / ?f16"/></draw:enhanced-geometry></draw:custom-shape></text:span><text:span text:style-name="T304"><draw:custom-shape svg:x="3.3252in" svg:y="0.00276in" svg:width="0.06806in" svg:height="0.09028in" draw:z-index="86" draw:id="id62" draw:style-name="a62" draw:name="Line 65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305"><text:span text:style-name="T306"><draw:custom-shape svg:x="2.49724in" svg:y="0.10709in" svg:width="0.40625in" svg:height="0in" draw:z-index="56" draw:id="id63" draw:style-name="a63" draw:name="Line 66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07"><draw:custom-shape svg:x="4.03898in" svg:y="0.08622in" svg:width="0.43681in" svg:height="0in" draw:z-index="58" draw:id="id64" draw:style-name="a64" draw:name="Line 67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08"><draw:custom-shape svg:x="4.0374in" svg:y="0.08622in" svg:width="0.10903in" svg:height="0.06528in" draw:z-index="66" draw:id="id65" draw:style-name="a65" draw:name="Line 68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09"><draw:custom-shape svg:x="2.7937in" svg:y="0.10709in" svg:width="0.10903in" svg:height="0.08542in" draw:z-index="68" draw:id="id66" draw:style-name="a66" draw:name="Line 69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10"><draw:custom-shape svg:x="2.77283in" svg:y="0.01024in" svg:width="0.13056in" svg:height="0.09514in" draw:z-index="79" draw:id="id67" draw:style-name="a67" draw:name="Line 70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11">Кислоти</text:span></text:p>
      <text:p text:style-name="Standard"><text:span text:style-name="T312"><draw:custom-shape svg:x="2.61181in" svg:y="0.13189in" svg:width="0.41528in" svg:height="0.18681in" draw:z-index="55" draw:id="id68" draw:style-name="a68" draw:name="Line 71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13"><draw:custom-shape svg:x="3.72638in" svg:y="0.1752in" svg:width="0.29167in" svg:height="0.22917in" draw:z-index="59" draw:id="id69" draw:style-name="a69" draw:name="Line 72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14"><draw:custom-shape svg:x="2.90827in" svg:y="0.05276in" svg:width="0.11875in" svg:height="0.08056in" draw:z-index="60" draw:id="id70" draw:style-name="a70" draw:name="Line 73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15"><draw:custom-shape svg:x="3.02835in" svg:y="0.13346in" svg:width="0in" svg:height="0.12778in" draw:z-index="61" draw:id="id71" draw:style-name="a71" draw:name="Line 74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16"><draw:custom-shape svg:x="3.72638in" svg:y="0.1752in" svg:width="0in" svg:height="0.12778in" draw:z-index="63" draw:id="id72" draw:style-name="a72" draw:name="Line 75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17"><draw:custom-shape svg:x="3.7252in" svg:y="0.1752in" svg:width="0.10903in" svg:height="0in" draw:z-index="64" draw:id="id73" draw:style-name="a73" draw:name="Line 76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Standard"><text:span text:style-name="T318"><draw:custom-shape svg:x="4.2311in" svg:y="0.1937in" svg:width="1.25903in" svg:height="0.5625in" draw:z-index="82" draw:id="id74" draw:style-name="a74" draw:name="Rectangle 77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319"><draw:custom-shape svg:x="1.55433in" svg:y="0.1626in" svg:width="1.02153in" svg:height="0.47917in" draw:z-index="84" draw:id="id75" draw:style-name="a75" draw:name="Rectangle 78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320"><draw:frame draw:z-index="54" draw:id="id76" draw:style-name="a76" draw:name="Text Box 79" text:anchor-type="paragraph" svg:x="4.27835in" svg:y="0.01929in" svg:width="1.35417in" svg:height="0.44792in" style:rel-width="scale" style:rel-height="scale"><draw:text-box><text:p text:style-name="Обычный"><text:span text:style-name="T321">Солі(слабких</text:span></text:p><text:p text:style-name="Обычный"><text:span text:style-name="T322">кислот)</text:span></text:p></draw:text-box><svg:title/><svg:desc/></draw:frame></text:span><text:span text:style-name="T323"><draw:frame draw:z-index="51" draw:id="id77" draw:style-name="a77" draw:name="Text Box 80" text:anchor-type="paragraph" svg:x="1.73661in" svg:y="0.00906in" svg:width="1.02014in" svg:height="0.32153in" style:rel-width="scale" style:rel-height="scale"><draw:text-box><text:p text:style-name="Обычный"><text:span text:style-name="T324">Me</text:span><text:span text:style-name="T325">x</text:span><text:span text:style-name="T326">O</text:span><text:span text:style-name="T327">y</text:span></text:p></draw:text-box><svg:title/><svg:desc/></draw:frame></text:span></text:p>
      <text:p text:style-name="P328"/>
      <text:p text:style-name="P329"/>
      <text:p text:style-name="P330">Закінчити рівняння хімічних реакцій:</text:p>
      <text:p text:style-name="Standard"><text:span text:style-name="T331">а)1.</text:span><text:span text:style-name="T332">Zn + HCl<text:s/></text:span><text:span text:style-name="T333">→</text:span></text:p>
      <text:p text:style-name="Standard"><text:span text:style-name="T334"><text:s text:c="3"/>2.</text:span><text:span text:style-name="T335">CaO + HBr<text:s/></text:span><text:span text:style-name="T336">→</text:span></text:p>
      <text:p text:style-name="Standard"><text:span text:style-name="T337"><text:s text:c="3"/>3.</text:span><text:span text:style-name="T338">NaOH + H</text:span><text:span text:style-name="T339">2</text:span><text:span text:style-name="T340">SO</text:span><text:span text:style-name="T341">4</text:span><text:span text:style-name="T342"><text:s/></text:span><text:span text:style-name="T343">→</text:span></text:p>
      <text:p text:style-name="Standard"><text:span text:style-name="T344"><text:s text:c="3"/>4.</text:span><text:span text:style-name="T345">HCl+AgNO</text:span><text:span text:style-name="T346">2</text:span><text:span text:style-name="T347"><text:s/></text:span><text:span text:style-name="T348">→</text:span></text:p>
      <text:p text:style-name="P349">б)Здійснити перетворення</text:p>
      <text:p text:style-name="Standard"><text:span text:style-name="T350"><text:s text:c="4"/>1.Ca<text:s/></text:span><text:span text:style-name="T351">→<text:s/></text:span><text:span text:style-name="T352">X</text:span><text:span text:style-name="T353"><text:s/></text:span><text:span text:style-name="T354">→<text:s/></text:span><text:span text:style-name="T355">CaCl</text:span><text:span text:style-name="T356">2</text:span></text:p>
      <text:p text:style-name="Standard"><text:span text:style-name="T357"><text:s text:c="4"/>2.S<text:s/></text:span><text:span text:style-name="T358">→</text:span><text:span text:style-name="T359">X</text:span><text:span text:style-name="T360">→</text:span><text:span text:style-name="T361"><text:s/>H</text:span><text:span text:style-name="T362">2</text:span><text:span text:style-name="T363">SO</text:span><text:span text:style-name="T364">3</text:span></text:p>
      <text:p text:style-name="Standard"><text:span text:style-name="T365"><text:s text:c="4"/>3.Ba<text:s/></text:span><text:span text:style-name="T366">→<text:s/></text:span><text:span text:style-name="T367">BaO<text:s/></text:span><text:span text:style-name="T368">→<text:s/></text:span><text:span text:style-name="T369">X</text:span><text:span text:style-name="T370"><text:s/></text:span><text:span text:style-name="T371">→<text:s/></text:span><text:span text:style-name="T372">BaCl</text:span><text:span text:style-name="T373">2</text:span></text:p>
      <text:list text:style-name="LFO6" text:continue-numbering="true">
        <text:list-item>
          <text:p text:style-name="P374">Знаходження в природі,застосування</text:p>
        </text:list-item>
      </text:list>
      <text:p text:style-name="Standard"><text:span text:style-name="T375"><text:s text:c="4"/></text:span><text:span text:style-name="T376">SiO</text:span><text:span text:style-name="T377">2</text:span><text:span text:style-name="T378"><text:s/></text:span><text:span text:style-name="T379">- річковий пісок</text:span></text:p>
      <text:p text:style-name="Standard"><text:span text:style-name="T380"><text:s text:c="4"/></text:span><text:span text:style-name="T381">CaO<text:s/></text:span><text:span text:style-name="T382">- негашене вапно</text:span></text:p>
      <text:p text:style-name="Standard"><text:span text:style-name="T383"><text:s text:c="4"/></text:span><text:span text:style-name="T384">CO</text:span><text:span text:style-name="T385">2</text:span><text:span text:style-name="T386"><text:s/></text:span><text:span text:style-name="T387">-<text:s/></text:span><text:span text:style-name="T388">вуглекислий</text:span><text:span text:style-name="T389"><text:s/>газ, всі живі організми його видихають</text:span></text:p>
      <text:p text:style-name="Standard"><text:span text:style-name="T390"><text:s text:c="4"/></text:span><text:span text:style-name="T391">Al</text:span><text:span text:style-name="T392">2</text:span><text:span text:style-name="T393">O</text:span><text:span text:style-name="T394">3</text:span><text:span text:style-name="T395"><text:s/></text:span><text:span text:style-name="T396">- з нього отримують метал,легкий,електропровідний</text:span></text:p>
      <text:p text:style-name="Standard"><text:span text:style-name="T397"><text:s text:c="4"/></text:span><text:span text:style-name="T398">Cr</text:span><text:span text:style-name="T399">2</text:span><text:span text:style-name="T400">O</text:span><text:span text:style-name="T401">3<text:s/></text:span><text:span text:style-name="T402">- “хімічний хамелеон”, йому належить зелений колір фарб</text:span></text:p>
      <text:p text:style-name="Standard"><text:span text:style-name="T403"><text:s text:c="4"/></text:span><text:span text:style-name="T404">CO</text:span><text:span text:style-name="T405"><text:s/></text:span><text:span text:style-name="T406">- чадний газ,отруйний.</text:span></text:p>
      <text:p text:style-name="Standard"><text:span text:style-name="T407"><text:s text:c="14"/></text:span><text:span text:style-name="T408">H</text:span><text:span text:style-name="T409">2</text:span><text:span text:style-name="T410">O</text:span><text:span text:style-name="T411"><text:s/></text:span><text:span text:style-name="T412">-вода(гідросфера).</text:span></text:p>
      <text:p text:style-name="Standard"><text:span text:style-name="T413"><text:s text:c="14"/></text:span><text:span text:style-name="T414">H</text:span><text:span text:style-name="T415">2</text:span><text:span text:style-name="T416">SO</text:span><text:span text:style-name="T417">4<text:s/></text:span><text:span text:style-name="T418">- сильна кислота, елктроліт в акумуляторах</text:span></text:p>
      <text:p text:style-name="Standard"><text:span text:style-name="T419"><text:s text:c="14"/></text:span><text:span text:style-name="T420">H</text:span><text:span text:style-name="T421">2</text:span><text:span text:style-name="T422">SiO</text:span><text:span text:style-name="T423">3</text:span><text:span text:style-name="T424"><text:s/></text:span><text:span text:style-name="T425">- нерозчинна кислота</text:span></text:p>
      <text:p text:style-name="Standard"><text:span text:style-name="T426"><text:s text:c="14"/></text:span><text:span text:style-name="T427">HNO</text:span><text:span text:style-name="T428">3</text:span><text:span text:style-name="T429"><text:s/></text:span><text:span text:style-name="T430">- сильна кислота, потрібна для отримання нітрогліцерину</text:span></text:p>
      <text:p text:style-name="Standard"><text:span text:style-name="T431"><text:s text:c="14"/></text:span><text:span text:style-name="T432">HCl</text:span><text:span text:style-name="T433"><text:s/></text:span><text:span text:style-name="T434">- 3 % розчин цієї кислоти знаходиться в шлунку</text:span></text:p>
      <text:p text:style-name="P435"/>
      <text:list text:style-name="LFO7" text:continue-numbering="true">
        <text:list-item>
          <text:p text:style-name="P436"><text:span text:style-name="T437">Добування<text:s/></text:span><text:span text:style-name="T438">оксидів і кислот</text:span><text:span text:style-name="T439">:</text:span></text:p>
        </text:list-item>
      </text:list>
      <text:p text:style-name="Standard"><text:span text:style-name="T440">1.</text:span><text:span text:style-name="T441">S + O</text:span><text:span text:style-name="T442">2</text:span><text:span text:style-name="T443"><text:s/></text:span><text:span text:style-name="T444">→</text:span><text:span text:style-name="T445"><text:s/>SO</text:span><text:span text:style-name="T446">2</text:span></text:p>
      <text:p text:style-name="Standard"><text:span text:style-name="T447">2.</text:span><text:span text:style-name="T448">CH</text:span><text:span text:style-name="T449">4</text:span><text:span text:style-name="T450"><text:s/>+ 2O</text:span><text:span text:style-name="T451">2</text:span><text:span text:style-name="T452"><text:s/></text:span><text:span text:style-name="T453">→</text:span><text:span text:style-name="T454"><text:s/>CO</text:span><text:span text:style-name="T455">2<text:s/></text:span><text:span text:style-name="T456">+<text:s/></text:span><text:span text:style-name="T457">2</text:span><text:span text:style-name="T458">H</text:span><text:span text:style-name="T459">2</text:span><text:span text:style-name="T460">O</text:span></text:p>
      <text:p text:style-name="Standard"><text:span text:style-name="T461">3.</text:span><text:span text:style-name="T462">SO</text:span><text:span text:style-name="T463">3<text:s/></text:span><text:span text:style-name="T464">+ H</text:span><text:span text:style-name="T465">2</text:span><text:span text:style-name="T466">O<text:s/></text:span><text:span text:style-name="T467">→</text:span><text:span text:style-name="T468"><text:s/>H</text:span><text:span text:style-name="T469">2</text:span><text:span text:style-name="T470">SO</text:span><text:span text:style-name="T471">4</text:span></text:p>
      <text:p text:style-name="P472"/>
      <text:p text:style-name="P473"><text:span text:style-name="T474">III</text:span><text:span text:style-name="T475">.</text:span><text:span text:style-name="T476">Експрес-тестування для контролю знань.</text:span></text:p>
      <text:p text:style-name="P477"/>
      <text:p text:style-name="Standard"><text:span text:style-name="T478">I</text:span><text:span text:style-name="T479"><text:s/></text:span><text:span text:style-name="T480">варіант</text:span></text:p>
      <text:p text:style-name="P481">1.Основні оксиди реагують:</text:p>
      <text:p text:style-name="P482">а)з кислотами;</text:p>
      <text:p text:style-name="P483">б)з киснем;</text:p>
      <text:p text:style-name="P484">в)з лугами;</text:p>
      <text:p text:style-name="P485"><text:s text:c="2"/>2.Кислоти реагують:</text:p>
      <text:p text:style-name="P486">а)тільки з основами;</text:p>
      <text:p text:style-name="P487">б)тільки з<text:s/>кислотами;</text:p>
      <text:p text:style-name="P488">в)з основами і кислотами;</text:p>
      <text:p text:style-name="P489">3.Індикатор лакмус змінює своє забарвлення в розчинах кислот:</text:p>
      <text:p text:style-name="P490">а)на жовтий;</text:p>
      <text:p text:style-name="P491">б)на синій;</text:p>
      <text:p text:style-name="P492">в)на червоний;</text:p>
      <text:p text:style-name="Standard"><text:span text:style-name="T493">4.Речовини,формули яких<text:s/></text:span><text:span text:style-name="T494">HNO</text:span><text:span text:style-name="T495">3</text:span><text:span text:style-name="T496">,<text:s/></text:span><text:span text:style-name="T497">HCl</text:span><text:span text:style-name="T498">,<text:s/></text:span><text:span text:style-name="T499">H</text:span><text:span text:style-name="T500">2</text:span><text:span text:style-name="T501">SO</text:span><text:span text:style-name="T502">4</text:span><text:span text:style-name="T503"><text:s/>називають:</text:span></text:p>
      <text:p text:style-name="P504">а)солями;</text:p>
      <text:p text:style-name="P505">б)кислотами;</text:p>
      <text:p text:style-name="P506">в)основами;</text:p>
      <text:p text:style-name="Standard"><text:span text:style-name="T507">5.Речовини,формули яких<text:s/></text:span><text:span text:style-name="T508">NO</text:span><text:span text:style-name="T509">2</text:span><text:span text:style-name="T510">,<text:s/></text:span><text:span text:style-name="T511">F</text:span><text:span text:style-name="T512">e</text:span><text:span text:style-name="T513">2</text:span><text:span text:style-name="T514">O</text:span><text:span text:style-name="T515">3</text:span><text:span text:style-name="T516">,</text:span><text:span text:style-name="T517">Na</text:span><text:span text:style-name="T518">2</text:span><text:span text:style-name="T519">O</text:span><text:span text:style-name="T520"><text:s/>називають:</text:span></text:p>
      <text:p text:style-name="P521">а)солями;</text:p>
      <text:p text:style-name="P522">б)кислотами;</text:p>
      <text:p text:style-name="P523">в)оксидами.</text:p>
      <text:p text:style-name="P524">6.Хлориди-це солі такої кислоти:</text:p>
      <text:p text:style-name="P525">а)нітратної;</text:p>
      <text:p text:style-name="P526">б)хлоридної;</text:p>
      <text:p text:style-name="P527">в)сульфатної;</text:p>
      <text:p text:style-name="Standard"><text:span text:style-name="T528">7.До якого типу належить реакція <text:s/>2Са+О</text:span><text:span text:style-name="T529">2<text:s/></text:span><text:span text:style-name="T530">→<text:s/></text:span><text:span text:style-name="T531">2СаО</text:span></text:p>
      <text:p text:style-name="P532">а)заміщення;</text:p>
      <text:p text:style-name="P533">б)сполучення;</text:p>
      <text:p text:style-name="P534">в)розкладу;</text:p>
      <text:p text:style-name="P535">8.Які основи називають лугами</text:p>
      <text:p text:style-name="P536">а)нерозчинні;</text:p>
      <text:p text:style-name="P537">б)розчинні;</text:p>
      <text:p text:style-name="P538">в)будь-які?</text:p>
      <text:p text:style-name="Standard"><text:span text:style-name="T539">9.Яка кислота утворюється при взаємодії SO</text:span><text:span text:style-name="T540">3</text:span><text:span text:style-name="T541">+H</text:span><text:span text:style-name="T542">2</text:span><text:span text:style-name="T543">О</text:span><text:span text:style-name="T544">→</text:span><text:span text:style-name="T545">H</text:span><text:span text:style-name="T546">2</text:span><text:span text:style-name="T547">SO</text:span><text:span text:style-name="T548">4</text:span></text:p>
      <text:p text:style-name="P549">а)сульфатна;</text:p>
      <text:p text:style-name="P550">б)сульфітна;</text:p>
      <text:p text:style-name="P551">в)нітратна;</text:p>
      <text:p text:style-name="P552">10.Які речовини утворюються при взаємодії основного оксида і кислоти:</text:p>
      <text:p text:style-name="P553">а)луг і вода;</text:p>
      <text:p text:style-name="P554">б)сіль і вода;</text:p>
      <text:p text:style-name="P555">в)луг і сіль.</text:p>
      <text:p text:style-name="P556">11.Кислота,<text:s/>до складу якої входять 2 атома Гідрогену називають:</text:p>
      <text:p text:style-name="P557">а)одноосновною;</text:p>
      <text:p text:style-name="P558">б)двохосновною;</text:p>
      <text:p text:style-name="P559">в)азот;</text:p>
      <text:p text:style-name="P560">12.При взаємодії кислот з металами виділяється газ:</text:p>
      <text:p text:style-name="P561">а)кисень;</text:p>
      <text:p text:style-name="P562">б)водень;</text:p>
      <text:p text:style-name="P563">в)азот;</text:p>
      <text:p text:style-name="P564"/>
      <text:p text:style-name="Standard"><text:span text:style-name="T565"><text:s text:c="3"/></text:span><text:span text:style-name="T566"><text:s text:c="5"/></text:span><text:span text:style-name="T567">II</text:span><text:span text:style-name="T568"><text:s/></text:span><text:span text:style-name="T569">варіант</text:span></text:p>
      <text:p text:style-name="P570"/>
      <text:p text:style-name="P571">1.Кислотні оксиди при взаємодії з водою <text:s/>утворюють:</text:p>
      <text:p text:style-name="P572">а)солі;</text:p>
      <text:p text:style-name="P573">б)кислоти;</text:p>
      <text:p text:style-name="P574">в)луги.</text:p>
      <text:p text:style-name="Standard"><text:span text:style-name="T575">2.Речови</text:span><text:span text:style-name="T576">ни, формули яких<text:s/></text:span><text:span text:style-name="T577">SO</text:span><text:span text:style-name="T578">2</text:span><text:span text:style-name="T579">,<text:s/></text:span><text:span text:style-name="T580">CO</text:span><text:span text:style-name="T581">2</text:span><text:span text:style-name="T582">,<text:s/></text:span><text:span text:style-name="T583">K</text:span><text:span text:style-name="T584">2</text:span><text:span text:style-name="T585">O</text:span><text:span text:style-name="T586"><text:s/></text:span><text:span text:style-name="T587">називають:</text:span></text:p>
      <text:p text:style-name="P588">а)солями;</text:p>
      <text:p text:style-name="P589">б)кислотами;</text:p>
      <text:p text:style-name="P590">в)оксидами;</text:p>
      <text:p text:style-name="P591">3.Реакції між оксидами і кислотами називають:</text:p>
      <text:p text:style-name="P592">а)реакціями обміну;</text:p>
      <text:p text:style-name="P593">б)заміщення;</text:p>
      <text:p text:style-name="P594">в)нейтралізації;</text:p>
      <text:p text:style-name="Standard"><text:span text:style-name="T595">4.Кислоти, формули яких<text:s/></text:span><text:span text:style-name="T596">HNO</text:span><text:span text:style-name="T597">3</text:span><text:span text:style-name="T598">,<text:s/></text:span><text:span text:style-name="T599">H</text:span><text:span text:style-name="T600">2</text:span><text:span text:style-name="T601">SO</text:span><text:span text:style-name="T602">4</text:span><text:span text:style-name="T603">,<text:s/></text:span><text:span text:style-name="T604">H</text:span><text:span text:style-name="T605">3</text:span><text:span text:style-name="T606">PO</text:span><text:span text:style-name="T607">4</text:span><text:span text:style-name="T608"><text:s/>називають:</text:span></text:p>
      <text:p text:style-name="P609">а)безоксигенові;</text:p>
      <text:p text:style-name="P610">б)окисгеновмісні;</text:p>
      <text:p text:style-name="P611">в)сильні кислоти;</text:p>
      <text:list text:style-name="LFO8" text:continue-numbering="true">
        <text:list-item>
          <text:p text:style-name="P612"><text:span text:style-name="T613">Реакції між складними речовинами під час яких вони обмінюються своїми складовими частинами називаються:</text:span></text:p>
        </text:list-item>
      </text:list>
      <text:p text:style-name="P614">а) реакціями заміщення;</text:p>
      <text:p text:style-name="P615">б)обміну;</text:p>
      <text:p text:style-name="P616">в)розкладу;</text:p>
      <text:list text:style-name="LFO8" text:continue-numbering="true">
        <text:list-item>
          <text:p text:style-name="P617">Індикатор метиловий оранжевий в розчинах кислоти:</text:p>
        </text:list-item>
      </text:list>
      <text:p text:style-name="P618">а)синій;</text:p>
      <text:p text:style-name="P619">б)рожевий;</text:p>
      <text:p text:style-name="P620">в)червоний;</text:p>
      <text:list text:style-name="LFO8" text:continue-numbering="true">
        <text:list-item>
          <text:p text:style-name="P621"><text:span text:style-name="T622">Продукт реакції СаО+Н</text:span><text:span text:style-name="T623">2</text:span><text:span text:style-name="T624">О<text:s/></text:span><text:span text:style-name="T625">→<text:s/></text:span><text:span text:style-name="T626">Са(ОН)</text:span><text:span text:style-name="T627">2</text:span><text:span text:style-name="T628"><text:s/>називають:</text:span></text:p>
        </text:list-item>
      </text:list>
      <text:p text:style-name="P629">а)кальцій оксид;</text:p>
      <text:p text:style-name="P630">б)кальцій гідроксид;</text:p>
      <text:p text:style-name="P631">в)кальцію хлорид.</text:p>
      <text:list text:style-name="LFO8" text:continue-numbering="true">
        <text:list-item>
          <text:p text:style-name="P632">Реакція між кислотою і основою це:</text:p>
        </text:list-item>
      </text:list>
      <text:p text:style-name="P633">а)реакція нейтралізації;</text:p>
      <text:p text:style-name="P634">б)реакція розкладу;</text:p>
      <text:p text:style-name="P635">в)сполучення;</text:p>
      <text:list text:style-name="LFO8" text:continue-numbering="true">
        <text:list-item>
          <text:p text:style-name="P636"><text:span text:style-name="T637">Речовини, формули яких<text:s/></text:span><text:span text:style-name="T638">KNO</text:span><text:span text:style-name="T639">3</text:span><text:span text:style-name="T640">,<text:s/></text:span><text:span text:style-name="T641">FeCl</text:span><text:span text:style-name="T642">2</text:span><text:span text:style-name="T643">,<text:s/></text:span><text:span text:style-name="T644">Na</text:span><text:span text:style-name="T645">2</text:span><text:span text:style-name="T646">SO</text:span><text:span text:style-name="T647">4<text:s/></text:span><text:span text:style-name="T648">називають:</text:span></text:p>
        </text:list-item>
      </text:list>
      <text:p text:style-name="P649">а)солями;</text:p>
      <text:p text:style-name="P650">б)кислотами;</text:p>
      <text:p text:style-name="P651">в)основами;</text:p>
      <text:list text:style-name="LFO8" text:continue-numbering="true">
        <text:list-item>
          <text:p text:style-name="P652">Солі утворені:</text:p>
        </text:list-item>
      </text:list>
      <text:p text:style-name="P653">а)атомами металів і кислотного залишку;</text:p>
      <text:p text:style-name="P654">б)атомами металу і гідроксогрупи;</text:p>
      <text:p text:style-name="P655">в)атомами Гідрогену і кислотного залишку.</text:p>
      <text:list text:style-name="LFO8" text:continue-numbering="true">
        <text:list-item>
          <text:p text:style-name="P656"><text:span text:style-name="T657">Речовини,формули яких<text:s/></text:span><text:span text:style-name="T658">HI</text:span><text:span text:style-name="T659">,<text:s/></text:span><text:span text:style-name="T660">HBr</text:span><text:span text:style-name="T661">,<text:s/></text:span><text:span text:style-name="T662">HСl</text:span><text:span text:style-name="T663"><text:s text:c="2"/></text:span><text:span text:style-name="T664">називають:</text:span></text:p>
        </text:list-item>
      </text:list>
      <text:p text:style-name="P665">а)кислотами;</text:p>
      <text:p text:style-name="P666">б)солями;</text:p>
      <text:p text:style-name="P667">в)оксидами;</text:p>
      <text:list text:style-name="LFO8" text:continue-numbering="true">
        <text:list-item>
          <text:p text:style-name="P668">Оксиди неметалів називають:</text:p>
        </text:list-item>
      </text:list>
      <text:p text:style-name="P669">а)основними;</text:p>
      <text:p text:style-name="P670">б)кислотними;</text:p>
      <text:p text:style-name="P671">в)амфотерними</text:p>
      <text:p text:style-name="P672"/>
      <text:p text:style-name="P673"/>
      <text:p text:style-name="P674"/>
      <text:list text:style-name="LFO9" text:continue-numbering="true">
        <text:list-item>
          <text:p text:style-name="P675"><text:span text:style-name="T676">Розгадати кросворд:</text:span></text:p>
        </text:list-item>
      </text:list>
      <text:p text:style-name="Standard"><text:span text:style-name="T677">Основні класи неорганічної хімії. <text:s text:c="11"/></text:span></text:p>
      <text:p text:style-name="Standard"><text:span text:style-name="T678">1.</text:span><text:span text:style-name="T679">Оксиди класифікуються на кислотні, амфотерні та..</text:span></text:p>
      <text:p text:style-name="P680">2.Оксид — сполука,утворена двома елементами,<text:s/>один із яких..</text:p>
      <text:p text:style-name="P681">3.Кислотні оксиди не взаємодіють із ...</text:p>
      <text:p text:style-name="P682">4.Оксиди, що проявляють властивості кислотних і основних оксидів.</text:p>
      <text:p text:style-name="P683"><text:s text:c="10"/>5.Розчинні гідроксиди.</text:p>
      <text:p text:style-name="P684"><text:s text:c="10"/>6.Процес взаємодії речовини з водою.</text:p>
      <text:p text:style-name="P685">7.Індикатор, який у нейтральному середовищі не має<text:s/>кольору.</text:p>
      <text:p text:style-name="P686">8.Складна речовина, що складається з атомів металу й кислотного залишку.</text:p>
      <text:p text:style-name="P687">9.Взаємозв'язки між речовинами, які ґрунтуються на їх походженні і хімічних властивостей, називаються..</text:p>
      <text:p text:style-name="P688"><text:s text:c="10"/>10.Позитивно заряджені йони.</text:p>
      <text:p text:style-name="Standard"><text:span text:style-name="T689"><text:s text:c="10"/>11.H</text:span><text:span text:style-name="T690">2</text:span><text:span text:style-name="T691">O</text:span></text:p>
      <text:p text:style-name="Standard"><text:span text:style-name="T692"><text:s text:c="10"/>12</text:span><text:span text:style-name="T693">.Назва кислоти, формула якої Н<text:s/></text:span><text:span text:style-name="T694">Cl</text:span><text:span text:style-name="T695">.</text:span></text:p>
      <text:p text:style-name="Standard"><text:span text:style-name="T696">13.</text:span><text:span text:style-name="T697">Негативно заряджені йони.</text:span></text:p>
      <text:p text:style-name="P698">14.Індикатор.</text:p>
      <text:p text:style-name="P699">15.Реакція між основою й кислотою.</text:p>
      <text:p text:style-name="P700">16.Реакція між простою й складною речовинами, в результаті якої утворюється нова проста і складна речовина.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н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е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о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</text:p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р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г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</text:p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а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н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8</text:p>
          </table:table-cell>
          <table:table-cell table:style-name="TableCell971">
            <text:p text:style-name="P972">і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9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ч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  <text:p text:style-name="P1028"/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н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1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а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  <text:p text:style-name="P1093"/>
          </table:table-cell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2</text:p>
          </table:table-cell>
          <table:table-cell table:style-name="TableCell1129">
            <text:p text:style-name="P1130"><text:span text:style-name="T1131">х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13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і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1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м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1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і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  <text:p text:style-name="P1252"/>
          </table:table-cell>
        </table:table-row>
        <table:table-row table:style-name="TableRow1253">
          <table:table-cell table:style-name="TableCell1254">
            <text:p text:style-name="P1255">1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я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  <text:p text:style-name="P1287"/>
          </table:table-cell>
        </table:table-row>
      </table:table>
      <text:p text:style-name="P1288"/>
      <text:p text:style-name="P1289"/>
      <text:p text:style-name="Standard"><text:span text:style-name="T1290">V.</text:span><text:span text:style-name="T1291">Домашнє завдання.</text:span></text:p>
      <text:p text:style-name="Standard"><text:span text:style-name="T1292"><draw:custom-shape svg:x="2.04921in" svg:y="0.32638in" svg:width="2.61389in" svg:height="2.31181in" draw:z-index="88" draw:id="id78" draw:style-name="a78" draw:name="AutoShape 81" text:anchor-type="paragraph"><svg:title/><svg:desc/><text:p text:style-name="Обычный"/><draw:enhanced-geometry draw:type="non-primitive" svg:viewBox="0 0 2391120 2115000" draw:enhanced-path="M ?f0 ?f3 L ?f0 ?f3 C ?f0 ?f4 ?f5 ?f0 ?f6 ?f7 ?f6 ?f7 ?f8 ?f7 ?f8 ?f7 ?f9 ?f7 ?f10 ?f11 ?f10 ?f12 ?f10 ?f12 ?f1 ?f13 ?f1 ?f13 L ?f10 ?f14 C ?f10 ?f15 ?f16 ?f17 ?f8 ?f17 ?f6 ?f17 ?f6 ?f18 ?f6 ?f18 ?f5 ?f18 ?f7 ?f19 ?f7 ?f14 ?f0 ?f13 ?f7 ?f13 ?f7 ?f13 Z N" draw:text-areas="?f50 ?f52 ?f51 ?f53" draw:glue-points="?f44 ?f45 ?f46 ?f47 ?f44 ?f48 ?f49 ?f47" draw:glue-point-leaving-directions="-0, -0, -0, -0"><draw:equation draw:name="f0" draw:formula="0"/><draw:equation draw:name="f1" draw:formula="2391120"/><draw:equation draw:name="f2" draw:formula="2115000"/><draw:equation draw:name="f3" draw:formula="1057500"/><draw:equation draw:name="f4" draw:formula="473459"/><draw:equation draw:name="f5" draw:formula="535270"/><draw:equation draw:name="f6" draw:formula="1195560"/><draw:equation draw:name="f7" draw:formula="1"/><draw:equation draw:name="f8" draw:formula="1195561"/><draw:equation draw:name="f9" draw:formula="1855851"/><draw:equation draw:name="f10" draw:formula="2391121"/><draw:equation draw:name="f11" draw:formula="473460"/><draw:equation draw:name="f12" draw:formula="1057501"/><draw:equation draw:name="f13" draw:formula="1057502"/><draw:equation draw:name="f14" draw:formula="1057503"/><draw:equation draw:name="f15" draw:formula="1641544"/><draw:equation draw:name="f16" draw:formula="1855850"/><draw:equation draw:name="f17" draw:formula="2115003"/><draw:equation draw:name="f18" draw:formula="2115002"/><draw:equation draw:name="f19" draw:formula="1641543"/><draw:equation draw:name="f20" draw:formula="?f2 - ?f0"/><draw:equation draw:name="f21" draw:formula="?f1 - ?f0"/><draw:equation draw:name="f22" draw:formula="?f21 / 2391120"/><draw:equation draw:name="f23" draw:formula="?f20 / 2115000"/><draw:equation draw:name="f24" draw:formula="1195560 * ?f21"/><draw:equation draw:name="f25" draw:formula="0 * ?f20"/><draw:equation draw:name="f26" draw:formula="0 * ?f21"/><draw:equation draw:name="f27" draw:formula="1057500 * ?f20"/><draw:equation draw:name="f28" draw:formula="2115000 * ?f20"/><draw:equation draw:name="f29" draw:formula="2391120 * ?f21"/><draw:equation draw:name="f30" draw:formula="350172 * ?f21"/><draw:equation draw:name="f31" draw:formula="309734 * ?f20"/><draw:equation draw:name="f32" draw:formula="2040948 * ?f21"/><draw:equation draw:name="f33" draw:formula="1805266 * ?f20"/><draw:equation draw:name="f34" draw:formula="?f24 / 2391120"/><draw:equation draw:name="f35" draw:formula="?f25 / 2115000"/><draw:equation draw:name="f36" draw:formula="?f26 / 2391120"/><draw:equation draw:name="f37" draw:formula="?f27 / 2115000"/><draw:equation draw:name="f38" draw:formula="?f28 / 2115000"/><draw:equation draw:name="f39" draw:formula="?f29 / 2391120"/><draw:equation draw:name="f40" draw:formula="?f30 / 2391120"/><draw:equation draw:name="f41" draw:formula="?f31 / 2115000"/><draw:equation draw:name="f42" draw:formula="?f32 / 2391120"/><draw:equation draw:name="f43" draw:formula="?f33 / 2115000"/><draw:equation draw:name="f44" draw:formula="?f34 / ?f22"/><draw:equation draw:name="f45" draw:formula="?f35 / ?f23"/><draw:equation draw:name="f46" draw:formula="?f36 / ?f22"/><draw:equation draw:name="f47" draw:formula="?f37 / ?f23"/><draw:equation draw:name="f48" draw:formula="?f38 / ?f23"/><draw:equation draw:name="f49" draw:formula="?f39 / ?f22"/><draw:equation draw:name="f50" draw:formula="?f40 / ?f22"/><draw:equation draw:name="f51" draw:formula="?f42 / ?f22"/><draw:equation draw:name="f52" draw:formula="?f41 / ?f23"/><draw:equation draw:name="f53" draw:formula="?f43 / ?f23"/></draw:enhanced-geometry></draw:custom-shape></text:span><text:span text:style-name="T1293"><draw:custom-shape svg:x="3.43464in" svg:y="0.3252in" svg:width="0in" svg:height="0.73889in" draw:z-index="87" draw:id="id79" draw:style-name="a79" draw:name="Line 82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294">Повторити властивості оксидів і кислот. Розшифрувати діаграму, написати рівняння реакції.</text:span></text:p>
      <text:p text:style-name="Standard"><text:span text:style-name="T1295"><draw:frame draw:z-index="74" draw:id="id80" draw:style-name="a80" draw:name="Text Box 83" text:anchor-type="paragraph" svg:x="2.44528in" svg:y="0.18543in" svg:width="0.77153in" svg:height="0.27153in" style:rel-width="scale" style:rel-height="scale"><draw:text-box><text:p text:style-name="Обычный"><text:span text:style-name="T1296">SiO</text:span><text:span text:style-name="T1297">2</text:span></text:p></draw:text-box><svg:title/><svg:desc/></draw:frame></text:span></text:p>
      <text:p text:style-name="Standard"><text:span text:style-name="T1298"><draw:frame draw:z-index="72" draw:id="id81" draw:style-name="a81" draw:name="Text Box 84" text:anchor-type="paragraph" svg:x="3.77835in" svg:y="0.01378in" svg:width="0.65625in" svg:height="0.25in" style:rel-width="scale" style:rel-height="scale"><draw:text-box><text:p text:style-name="Обычный"><text:span text:style-name="T1299">Cu</text:span></text:p></draw:text-box><svg:title/><svg:desc/></draw:frame></text:span></text:p>
      <text:p text:style-name="Standard"><text:span text:style-name="T1300"><draw:custom-shape svg:x="3.07008in" svg:y="0.21732in" svg:width="0.72917in" svg:height="0.67778in" draw:z-index="69" draw:id="id82" draw:style-name="a82" draw:name="AutoShape 85" text:anchor-type="paragraph"><svg:title/><svg:desc/><text:p text:style-name="P1301">HCl</text:p><draw:enhanced-geometry draw:type="non-primitive" svg:viewBox="0 0 667080 619560" draw:enhanced-path="M ?f0 ?f3 L ?f0 ?f3 C ?f0 ?f4 ?f5 ?f0 ?f6 ?f0 ?f6 ?f0 ?f6 ?f0 ?f6 ?f0 ?f7 ?f0 ?f8 ?f4 ?f8 ?f3 ?f8 ?f3 ?f1 ?f3 ?f1 ?f3 L ?f8 ?f9 C ?f8 ?f10 ?f7 ?f2 ?f11 ?f12 ?f13 ?f12 ?f14 ?f10 ?f14 ?f9 Z N" draw:text-areas="?f45 ?f47 ?f46 ?f48" draw:glue-points="?f39 ?f40 ?f41 ?f42 ?f39 ?f43 ?f44 ?f42" draw:glue-point-leaving-directions="-0, -0, -0, -0"><draw:equation draw:name="f0" draw:formula="0"/><draw:equation draw:name="f1" draw:formula="667080"/><draw:equation draw:name="f2" draw:formula="619560"/><draw:equation draw:name="f3" draw:formula="309780"/><draw:equation draw:name="f4" draw:formula="138693"/><draw:equation draw:name="f5" draw:formula="149330"/><draw:equation draw:name="f6" draw:formula="333540"/><draw:equation draw:name="f7" draw:formula="517750"/><draw:equation draw:name="f8" draw:formula="667081"/><draw:equation draw:name="f9" draw:formula="309781"/><draw:equation draw:name="f10" draw:formula="480867"/><draw:equation draw:name="f11" draw:formula="333541"/><draw:equation draw:name="f12" draw:formula="619561"/><draw:equation draw:name="f13" draw:formula="149331"/><draw:equation draw:name="f14" draw:formula="1"/><draw:equation draw:name="f15" draw:formula="?f2 - ?f0"/><draw:equation draw:name="f16" draw:formula="?f1 - ?f0"/><draw:equation draw:name="f17" draw:formula="?f16 / 667080"/><draw:equation draw:name="f18" draw:formula="?f15 / 619560"/><draw:equation draw:name="f19" draw:formula="333540 * ?f16"/><draw:equation draw:name="f20" draw:formula="0 * ?f15"/><draw:equation draw:name="f21" draw:formula="0 * ?f16"/><draw:equation draw:name="f22" draw:formula="309780 * ?f15"/><draw:equation draw:name="f23" draw:formula="619560 * ?f15"/><draw:equation draw:name="f24" draw:formula="667080 * ?f16"/><draw:equation draw:name="f25" draw:formula="97692 * ?f16"/><draw:equation draw:name="f26" draw:formula="90732 * ?f15"/><draw:equation draw:name="f27" draw:formula="569388 * ?f16"/><draw:equation draw:name="f28" draw:formula="528828 * ?f15"/><draw:equation draw:name="f29" draw:formula="?f19 / 667080"/><draw:equation draw:name="f30" draw:formula="?f20 / 619560"/><draw:equation draw:name="f31" draw:formula="?f21 / 667080"/><draw:equation draw:name="f32" draw:formula="?f22 / 619560"/><draw:equation draw:name="f33" draw:formula="?f23 / 619560"/><draw:equation draw:name="f34" draw:formula="?f24 / 667080"/><draw:equation draw:name="f35" draw:formula="?f25 / 667080"/><draw:equation draw:name="f36" draw:formula="?f26 / 619560"/><draw:equation draw:name="f37" draw:formula="?f27 / 667080"/><draw:equation draw:name="f38" draw:formula="?f28 / 619560"/><draw:equation draw:name="f39" draw:formula="?f29 / ?f17"/><draw:equation draw:name="f40" draw:formula="?f30 / ?f18"/><draw:equation draw:name="f41" draw:formula="?f31 / ?f17"/><draw:equation draw:name="f42" draw:formula="?f32 / ?f18"/><draw:equation draw:name="f43" draw:formula="?f33 / ?f18"/><draw:equation draw:name="f44" draw:formula="?f34 / ?f17"/><draw:equation draw:name="f45" draw:formula="?f35 / ?f17"/><draw:equation draw:name="f46" draw:formula="?f37 / ?f17"/><draw:equation draw:name="f47" draw:formula="?f36 / ?f18"/><draw:equation draw:name="f48" draw:formula="?f38 / ?f18"/></draw:enhanced-geometry></draw:custom-shape></text:span><text:span text:style-name="T1302"><draw:frame draw:z-index="73" draw:id="id83" draw:style-name="a83" draw:name="Text Box 86" text:anchor-type="paragraph" svg:x="4.12205in" svg:y="0.04016in" svg:width="0.64514in" svg:height="0.25in" style:rel-width="scale" style:rel-height="scale"><draw:text-box><text:p text:style-name="Обычный"><text:span text:style-name="T1303">Zn</text:span></text:p></draw:text-box><svg:title/><svg:desc/></draw:frame></text:span><text:span text:style-name="T1304"><draw:frame draw:z-index="75" draw:id="id84" draw:style-name="a84" draw:name="Text Box 87" text:anchor-type="paragraph" svg:x="2.19528in" svg:y="0.09252in" svg:width="0.66667in" svg:height="0.28125in" style:rel-width="scale" style:rel-height="scale"><draw:text-box><text:p text:style-name="Обычный"><text:span text:style-name="T1305">CuO</text:span></text:p></draw:text-box><svg:title/><svg:desc/></draw:frame></text:span></text:p>
      <text:p text:style-name="P1306"/>
      <text:p text:style-name="P1307"><text:span text:style-name="T1308"><draw:custom-shape svg:x="2.14291in" svg:y="0.08268in" svg:width="0.8125in" svg:height="0in" draw:z-index="70" draw:id="id85" draw:style-name="a85" draw:name="Line 88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09"><draw:custom-shape svg:x="3.87205in" svg:y="0.11378in" svg:width="0.71875in" svg:height="0in" draw:z-index="71" draw:id="id86" draw:style-name="a86" draw:name="Line 89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10">HCl</text:span></text:p>
      <text:p text:style-name="P1311"/>
      <text:p text:style-name="Standard"><text:span text:style-name="T1312"><draw:frame draw:z-index="77" draw:id="id87" draw:style-name="a87" draw:name="Text Box 90" text:anchor-type="paragraph" svg:x="3.50748in" svg:y="0.00079in" svg:width="0.98889in" svg:height="0.45903in" style:rel-width="scale" style:rel-height="scale"><draw:text-box><text:p text:style-name="Обычный"><text:span text:style-name="T1313">Na</text:span><text:span text:style-name="T1314">2</text:span><text:span text:style-name="T1315">CO</text:span><text:span text:style-name="T1316">3</text:span></text:p></draw:text-box><svg:title/><svg:desc/></draw:frame></text:span><text:span text:style-name="T1317"><draw:frame draw:z-index="76" draw:id="id88" draw:style-name="a88" draw:name="Text Box 91" text:anchor-type="paragraph" svg:x="2.45551in" svg:y="0.00079in" svg:width="0.69792in" svg:height="0.38542in" style:rel-width="scale" style:rel-height="scale"><draw:text-box><text:p text:style-name="Обычный"><text:span text:style-name="T1318">NaOH</text:span></text:p></draw:text-box><svg:title/><svg:desc/></draw:frame></text:span><text:span text:style-name="T1319"><draw:custom-shape svg:x="3.41378in" svg:y="0.0937in" svg:width="0in" svg:height="0.61389in" draw:z-index="89" draw:id="id89" draw:style-name="a89" draw:name="Line 92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320"><text:s text:c="10"/></text:span></text:p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/>
        <style:text-properties style:font-name="StarSymbol"/>
      </text:list-level-style-bullet>
      <text:list-level-style-bullet text:level="2" text:style-name="WW_CharLFO1LVL2" text:bullet-char="●">
        <style:list-level-properties/>
        <style:text-properties style:font-name="StarSymbol"/>
      </text:list-level-style-bullet>
      <text:list-level-style-bullet text:level="3" text:style-name="WW_CharLFO1LVL3" text:bullet-char="●">
        <style:list-level-properties/>
        <style:text-properties style:font-name="StarSymbol"/>
      </text:list-level-style-bullet>
      <text:list-level-style-bullet text:level="4" text:style-name="WW_CharLFO1LVL4" text:bullet-char="●">
        <style:list-level-properties/>
        <style:text-properties style:font-name="StarSymbol"/>
      </text:list-level-style-bullet>
      <text:list-level-style-bullet text:level="5" text:style-name="WW_CharLFO1LVL5" text:bullet-char="●">
        <style:list-level-properties/>
        <style:text-properties style:font-name="StarSymbol"/>
      </text:list-level-style-bullet>
      <text:list-level-style-bullet text:level="6" text:style-name="WW_CharLFO1LVL6" text:bullet-char="●">
        <style:list-level-properties/>
        <style:text-properties style:font-name="StarSymbol"/>
      </text:list-level-style-bullet>
      <text:list-level-style-bullet text:level="7" text:style-name="WW_CharLFO1LVL7" text:bullet-char="●">
        <style:list-level-properties/>
        <style:text-properties style:font-name="StarSymbol"/>
      </text:list-level-style-bullet>
      <text:list-level-style-bullet text:level="8" text:style-name="WW_CharLFO1LVL8" text:bullet-char="●">
        <style:list-level-properties/>
        <style:text-properties style:font-name="StarSymbol"/>
      </text:list-level-style-bullet>
      <text:list-level-style-bullet text:level="9" text:style-name="WW_CharLFO1LVL9" text:bullet-char="●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Лидия</dc:creator>
    <meta:creation-date>2009-04-16T11:32:00Z</meta:creation-date>
    <dc:date>2016-12-29T14:10:00Z</dc:date>
    <meta:print-date>2013-12-08T17:14:00Z</meta:print-date>
    <meta:template xlink:href="Normal" xlink:type="simple"/>
    <meta:editing-cycles>35</meta:editing-cycles>
    <meta:editing-duration>PT2748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20" meta:character-count="8160" meta:row-count="57" meta:non-whitespace-character-count="6956"/>
  </office:meta>
</office:document-meta>
</file>